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_32_4" style:data-style-name="N0">
      <style:table-cell-properties style:vertical-align="middle" style:repeat-content="false"/>
      <style:paragraph-properties fo:text-align="center"/>
      <style:text-properties fo:color="#FFC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Normal_Hoja1" style:data-style-name="N0">
      <style:table-cell-properties style:vertical-align="top" fo:wrap-option="wrap" fo:background-color="transparent" style:cell-protect="protected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7" style:family="table-cell" style:parent-style-name="Normal_AGUA_Y_AGUA_RESIDU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RESIDUO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RESIDUOS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0" style:family="table-cell" style:parent-style-name="Porcentaje" style:data-style-name="N14"/>
    <style:style style:name="ce11" style:family="table-cell" style:parent-style-name="Default" style:data-style-name="N4"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Normal_INDICADORES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INDICADORES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40404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0" style:family="table-cell" style:parent-style-name="Normal_GESTION_AMBIENTAL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ENERGIA_COMBUSTIBLES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INDICADORES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ENERGIA_COMBUSTIBLES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#FFFFFF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background-color="#FFFFFF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6" style:family="table-cell" style:parent-style-name="Normal_AGUA_Y_AGUA_RESIDUAL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INDICADORES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INDICADORES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T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T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T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T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T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T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T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T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T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6"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45" style:family="table-cell" style:parent-style-name="Default" style:data-style-name="N36"/>
    <style:style style:name="ce46" style:family="table-cell" style:parent-style-name="Normal_T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T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T1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T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T1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T2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T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T20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I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I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I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T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T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T1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_T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T11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T1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T1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I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Porcentaje" style:data-style-name="N14">
      <style:table-cell-properties style:vertical-align="top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2"/>
    <style:style style:name="ce68" style:family="table-cell" style:parent-style-name="Normal_32_3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71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7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7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80" style:family="table-cell" style:parent-style-name="Default" style:data-style-name="N3">
      <style:table-cell-properties fo:border="thin solid #000000" style:vertical-align="middle" fo:background-color="#FFFFFF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8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background-color="#EBF1DE"/>
      <style:text-properties fo:color="#59595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1pt" style:font-size-asian="11pt" style:font-size-complex="11pt"/>
    </style:style>
    <style:style style:name="ce87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92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automatic" fo:background-color="transparent"/>
      <style:text-properties fo:color="#59595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0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9">
      <style:table-cell-properties fo:border="thin solid #000000" style:vertical-align="middle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3" style:family="table-cell" style:parent-style-name="Porcentaje" style:data-style-name="N39">
      <style:table-cell-properties fo:border="thin solid #000000" style:vertical-align="middle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fo:border="thin solid #000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4">
      <style:table-cell-properties fo:border="thin solid #000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fo:border="thin solid #000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07" style:family="table-cell" style:parent-style-name="Default" style:data-style-name="N4">
      <style:table-cell-properties fo:border="thin solid #000000" style:vertical-align="middle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08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1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15" style:family="table-cell" style:parent-style-name="Normal_Hoja1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9">
      <style:table-cell-properties fo:border="thin solid #000000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Hoja1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18" style:family="table-cell" style:parent-style-name="Default" style:data-style-name="N39">
      <style:table-cell-properties fo:border="thin solid #000000" fo:background-color="transparent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19" style:family="table-cell" style:parent-style-name="Normal_T11_1" style:data-style-name="N36">
      <style:table-cell-properties style:vertical-align="top" fo:background-color="transparent" style:cell-protect="protected"/>
      <style:text-properties fo:color="#993300" style:font-name="Arial" style:font-name-asian="Arial" style:font-name-complex="Arial" fo:font-size="9pt" style:font-size-asian="9pt" style:font-size-complex="9pt"/>
    </style:style>
    <style:style style:name="ce120" style:family="table-cell" style:parent-style-name="Normal_Hoja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Hoja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22" style:family="table-cell" style:parent-style-name="Normal_Cap.10.II.Tab.12" style:data-style-name="N0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Cap.10.II.Tab.1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4" style:family="table-cell" style:parent-style-name="Normal_Cap.10.II.Tab.1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3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32" style:family="table-cell" style:parent-style-name="Normal_ENERGIA_COMBUSTIBLES_2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ENERGIA_COMBUSTIBLES_2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ENERGIA_COMBUSTIBLES_2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ENERGIA_COMBUSTIBLES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3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39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41" style:family="table-cell" style:parent-style-name="Normal_Cap.10.II.Tab.1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Hoja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Hoja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45" style:family="table-cell" style:parent-style-name="Porcentaje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48" style:family="table-cell" style:parent-style-name="Normal_Indicador_32_1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fo:wrap-option="wrap" fo:background-color="#FFFFFF"/>
      <style:text-properties fo:color="#40404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3" style:family="table-cell" style:parent-style-name="Normal_32_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32_3" style:data-style-name="N3">
      <style:table-cell-properties fo:border="thin solid #000000" style:vertical-align="middle" fo:background-color="#FFFFFF" style:cell-protect="protected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32_3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56" style:family="table-cell" style:parent-style-name="Normal_32_3" style:data-style-name="N3">
      <style:table-cell-properties fo:border="thin solid #000000" style:vertical-align="middle" fo:background-color="#FFFFFF" style:cell-protect="protected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5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5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5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3">
      <style:table-cell-properties fo:border="thin solid #000000" style:vertical-align="middle" fo:background-color="#FFFFFF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62" style:family="table-cell" style:parent-style-name="Normal_Indicador_32_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63" style:family="table-cell" style:parent-style-name="Normal_Indicador_32_7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64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65" style:family="table-cell" style:parent-style-name="Porcentaj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66" style:family="table-cell" style:parent-style-name="Normal_I5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Hiperv_237_nculo_32_4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8" style:family="table-cell" style:parent-style-name="Default" style:data-style-name="N0"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transparent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Porcentaje" style:data-style-name="N13"/>
    <style:style style:name="ce172" style:family="table-cell" style:parent-style-name="Porcentaje" style:data-style-name="N14">
      <style:table-cell-properties style:vertical-align="top" style:repeat-content="false"/>
      <style:paragraph-properties fo:text-align="end" fo:margin-right="0cm"/>
      <style:text-properties fo:color="#993300" style:font-name="Arial" style:font-name-asian="Arial" style:font-name-complex="Arial" fo:font-size="9pt" style:font-size-asian="9pt" style:font-size-complex="9pt"/>
    </style:style>
    <style:style style:name="ce173" style:family="table-cell" style:parent-style-name="Millares" style:data-style-name="N35"/>
    <style:style style:name="ce174" style:family="table-cell" style:parent-style-name="Millares" style:data-style-name="N41"/>
    <style:style style:name="ce175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1pt" style:font-size-asian="11pt" style:font-size-complex="11pt"/>
    </style:style>
    <style:style style:name="ce17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595959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595959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Hoja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87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8pt" style:font-size-asian="8pt" style:font-size-complex="8pt"/>
    </style:style>
    <style:style style:name="ce188" style:family="table-cell" style:parent-style-name="Normal_Cap.10.II.Tab.1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Cap.10.II.Tab.12" style:data-style-name="N0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Hoja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191" style:family="table-cell" style:parent-style-name="Normal_Indicador_32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94" style:family="table-cell" style:parent-style-name="Normal_Indicador_32_1" style:data-style-name="N0">
      <style:table-cell-properties fo:border="thin solid #000000" style:vertical-align="automatic" fo:wrap-option="wrap" fo:background-color="#EBF1DE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Indicador_32_1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40404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99" style:family="table-cell" style:parent-style-name="Normal_Indicador_32_5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Indicador_32_5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Normal_Indicador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2" style:family="table-cell" style:parent-style-name="Normal_Indicador_32_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3" style:family="table-cell" style:parent-style-name="Normal_Indicador_32_6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4" style:family="table-cell" style:parent-style-name="Normal_Indicador_32_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Indicador_32_7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Indicador_32_7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595959"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Hoja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9pt" style:font-size-asian="9pt" style:font-size-complex="9pt"/>
    </style:style>
    <style:style style:name="ce208" style:family="table-cell" style:parent-style-name="Normal_Hoja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595959" style:font-name="Century Gothic" style:font-name-asian="Century Gothic" style:font-name-complex="Century Gothic" fo:font-size="8pt" style:font-size-asian="8pt" style:font-size-complex="8pt"/>
    </style:style>
    <style:style style:name="T1" style:family="text" style:parent-style-name="Default">
      <style:text-properties fo:color="#595959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95959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595959" style:text-line-through-style="none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595959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40404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595959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595959" style:text-line-through-style="none" style:font-name="Century Gothic" style:font-name-asian="Century Gothic" style:font-name-complex="Century Gothic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595959" style:text-line-through-style="none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10" style:family="text" style:parent-style-name="Default">
      <style:text-properties fo:color="#595959" style:text-line-through-style="none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2.8575cm" style:use-optimal-column-width="true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5.74145833333333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0.926041666666667cm"/>
    </style:style>
    <style:style style:name="co29" style:family="table-column">
      <style:table-column-properties fo:break-before="auto" style:column-width="3.307291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3.280833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2225cm" style:use-optimal-column-width="true"/>
    </style:style>
    <style:style style:name="co35" style:family="table-column">
      <style:table-column-properties fo:break-before="auto" style:column-width="2.03729166666667cm" style:use-optimal-column-width="true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69875cm" style:use-optimal-column-width="true"/>
    </style:style>
    <style:style style:name="co43" style:family="table-column">
      <style:table-column-properties fo:break-before="auto" style:column-width="2.48708333333333cm" style:use-optimal-column-width="true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3.254375cm" style:use-optimal-column-width="true"/>
    </style:style>
    <style:style style:name="co46" style:family="table-column">
      <style:table-column-properties fo:break-before="auto" style:column-width="3.06916666666667cm" style:use-optimal-column-width="true"/>
    </style:style>
    <style:style style:name="co47" style:family="table-column">
      <style:table-column-properties fo:break-before="auto" style:column-width="8.67833333333333cm"/>
    </style:style>
    <style:style style:name="co48" style:family="table-column">
      <style:table-column-properties fo:break-before="auto" style:column-width="2.67229166666667cm"/>
    </style:style>
    <style:style style:name="co49" style:family="table-column">
      <style:table-column-properties fo:break-before="auto" style:column-width="2.80458333333333cm"/>
    </style:style>
    <style:style style:name="co50" style:family="table-column">
      <style:table-column-properties fo:break-before="auto" style:column-width="2.143125cm" style:use-optimal-column-width="true"/>
    </style:style>
    <style:style style:name="co51" style:family="table-column">
      <style:table-column-properties fo:break-before="auto" style:column-width="11.2447916666667cm"/>
    </style:style>
    <style:style style:name="co52" style:family="table-column">
      <style:table-column-properties fo:break-before="auto" style:column-width="2.936875cm" style:use-optimal-column-width="true"/>
    </style:style>
    <style:style style:name="co53" style:family="table-column">
      <style:table-column-properties fo:break-before="auto" style:column-width="2.51354166666667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4.10104166666667cm" style:use-optimal-column-width="true"/>
    </style:style>
    <style:style style:name="co56" style:family="table-column">
      <style:table-column-properties fo:break-before="auto" style:column-width="3.20145833333333cm"/>
    </style:style>
    <style:style style:name="co57" style:family="table-column">
      <style:table-column-properties fo:break-before="auto" style:column-width="3.20145833333333cm" style:use-optimal-column-width="true"/>
    </style:style>
    <style:style style:name="co58" style:family="table-column">
      <style:table-column-properties fo:break-before="auto" style:column-width="1.64041666666667cm"/>
    </style:style>
    <style:style style:name="co59" style:family="table-column">
      <style:table-column-properties fo:break-before="auto" style:column-width="2.75166666666667cm" style:use-optimal-column-width="true"/>
    </style:style>
    <style:style style:name="co60" style:family="table-column">
      <style:table-column-properties fo:break-before="auto" style:column-width="1.77270833333333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3.36020833333333cm"/>
    </style:style>
    <style:style style:name="ro1" style:family="table-row">
      <style:table-row-properties style:row-height="118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28.5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40.5pt" style:use-optimal-row-height="tru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18.15pt" style:use-optimal-row-height="false" fo:break-before="auto"/>
    </style:style>
    <style:style style:name="ro25" style:family="table-row">
      <style:table-row-properties style:row-height="67.5pt" style:use-optimal-row-height="true" fo:break-before="auto"/>
    </style:style>
    <style:style style:name="ro26" style:family="table-row">
      <style:table-row-properties style:row-height="67.5pt" style:use-optimal-row-height="false" fo:break-before="auto"/>
    </style:style>
    <style:style style:name="ro27" style:family="table-row">
      <style:table-row-properties style:row-height="99.7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ro31" style:family="table-row">
      <style:table-row-properties style:row-height="81pt" style:use-optimal-row-height="true" fo:break-before="auto"/>
    </style:style>
    <style:style style:name="ro32" style:family="table-row">
      <style:table-row-properties style:row-height="15.75pt" style:use-optimal-row-height="tru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ro35" style:family="table-row">
      <style:table-row-properties style:row-height="26.1pt" style:use-optimal-row-height="false" fo:break-before="auto"/>
    </style:style>
    <style:style style:name="ro36" style:family="table-row">
      <style:table-row-properties style:row-height="14.1pt" style:use-optimal-row-height="false" fo:break-before="auto"/>
    </style:style>
    <style:style style:name="ro37" style:family="table-row">
      <style:table-row-properties style:row-height="102.75pt" style:use-optimal-row-height="false" fo:break-before="auto"/>
    </style:style>
    <style:style style:name="ro38" style:family="table-row">
      <style:table-row-properties style:row-height="33.95pt" style:use-optimal-row-height="false" fo:break-before="auto"/>
    </style:style>
    <style:style style:name="ro39" style:family="table-row">
      <style:table-row-properties style:row-height="42.75pt" style:use-optimal-row-height="tru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15.75pt" style:use-optimal-row-height="false" fo:break-before="auto"/>
    </style:style>
    <style:style style:name="ro42" style:family="table-row">
      <style:table-row-properties style:row-height="57pt" style:use-optimal-row-height="true" fo:break-before="auto"/>
    </style:style>
    <style:style style:name="ro43" style:family="table-row">
      <style:table-row-properties style:row-height="27pt" style:use-optimal-row-height="true" fo:break-before="auto"/>
    </style:style>
    <style:style style:name="ro44" style:family="table-row">
      <style:table-row-properties style:row-height="17.45pt" style:use-optimal-row-height="false" fo:break-before="auto"/>
    </style:style>
    <style:style style:name="ro45" style:family="table-row">
      <style:table-row-properties style:row-height="39.75pt" style:use-optimal-row-height="false" fo:break-before="auto"/>
    </style:style>
    <style:style style:name="ro46" style:family="table-row">
      <style:table-row-properties style:row-height="20.25pt" style:use-optimal-row-height="tru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draw:stroke="non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2" style:parent-style-name="Graphics">
      <style:graphic-properties draw:fill="none" draw:stroke="none"/>
    </style:style>
    <style:style style:family="text" style:name="a53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draw:fill="none" draw:stroke="none"/>
    </style:style>
    <style:style style:family="text" style:name="a57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text" style:name="a25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draw:stroke="none"/>
    </style:style>
    <style:style style:family="text" style:name="a29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draw:fill="none" draw:stroke="none"/>
    </style:style>
    <style:style style:family="text" style:name="a93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draw:fill="none" draw:stroke="none"/>
    </style:style>
    <style:style style:family="text" style:name="a61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 style:parent-style-name="Graphics">
      <style:graphic-properties draw:fill="none" draw:stroke="non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 style:parent-style-name="Graphics">
      <style:graphic-properties draw:fill="none" draw:stroke="non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draw:fill="none" draw:stroke="none"/>
    </style:style>
    <style:style style:family="text" style:name="a73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draw:fill="none" draw:stroke="none"/>
    </style:style>
    <style:style style:family="text" style:name="a77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 style:parent-style-name="Graphics">
      <style:graphic-properties draw:fill="none" draw:stroke="non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draw:fill="none" draw:stroke="none"/>
    </style:style>
    <style:style style:family="text" style:name="a45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draw:stroke="non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text" style:name="a13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draw:stroke="none"/>
    </style:style>
    <style:style style:family="text" style:name="a17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draw:fill="none" draw:stroke="none"/>
    </style:style>
    <style:style style:family="text" style:name="a81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draw:fill="none" draw:stroke="none"/>
    </style:style>
    <style:style style:family="text" style:name="a85">
      <style:text-properties fo:font-variant="normal" fo:text-transform="none" fo:color="#646482" style:text-line-through-type="none" style:text-line-through-style="none" style:text-line-through-width="auto" style:text-line-through-color="font-color" style:text-position="0% 100%" fo:font-family="Century Gothic" style:font-family-asian="" style:font-family-complex="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IDO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table:style-name="ce1">
            <draw:frame draw:z-index="1" draw:id="id0" draw:style-name="a0" draw:name="Imagen 6" svg:x="0in" svg:y="0in" svg:width="12.60294in" svg:height="1.655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3" draw:id="id2" draw:style-name="a7" draw:name="CuadroTexto 8" svg:x="0.38832in" svg:y="0.31419in" svg:width="7.69317in" svg:height="0.40578in">
              <draw:text-box>
                <text:p text:style-name="a6" text:class-names="" text:cond-style-name=""><text:span text:style-name="a5" text:class-names="">MÓDULO DE INFORMACIÓN AMBIENTAL ECONÓMICA EN EMPRESAS 2021</text:span></text:p>
              </draw:text-box>
              <svg:title/>
              <svg:desc/>
            </draw:frame>
          </table:table-cell>
          <table:table-cell table:style-name="ce1">
            <draw:frame draw:z-index="2" draw:id="id1" draw:style-name="a4" draw:name="CuadroTexto 7" svg:x="0.03983in" svg:y="0.77804in" svg:width="7.23958in" svg:height="0.49831in">
              <draw:text-box>
                <text:p text:style-name="a3" text:class-names="" text:cond-style-name=""><text:span text:style-name="a1" text:class-names="">ENCUESTA ESTRUCTURAL EMPRESARIAL 2021</text:span><text:span text:style-name="a2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5">
            <text:p>Tablas</text:p>
          </table:table-cell>
          <table:table-cell office:value-type="string" table:number-columns-spanned="16" table:number-rows-spanned="1" table:style-name="ce177">
            <text:p>Contenido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177">
            <text:p>GESTIÓN AMBIENTAL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86">
            <text:p>T1.</text:p>
          </table:table-cell>
          <table:table-cell office:value-type="string" table:number-columns-spanned="16" table:number-rows-spanned="1" table:style-name="ce176">
            <text:p><text:a xlink:href="#'T1'.A1">TABLA 1. Personal dedicado a actividades ambientales a tiempo completo y parcial, por actividad económica</text:a>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table:style-name="ce86">
            <text:p>T2.</text:p>
          </table:table-cell>
          <table:table-cell office:value-type="string" table:number-columns-spanned="16" table:number-rows-spanned="1" table:style-name="ce176">
            <text:p><text:a xlink:href="#'T2'.A1">TABLA 2. <text:s/>Sueldos y salarios del personal dedicado a actividades ambientales y sueldos ambientales medios, por actividad económica</text:a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77">
            <text:p>BIENES Y SERVICIOS AMBIENTALES<text:s/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86">
            <text:p>T3.</text:p>
          </table:table-cell>
          <table:table-cell office:value-type="string" table:number-columns-spanned="16" table:number-rows-spanned="1" table:style-name="ce176">
            <text:p><text:a xlink:href="#'T3'.A1">TABLA 3. Gastos corrientes y gasto corriente medio por empresa en bienes y servicios ambientales, por actividad económica</text:a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86">
            <text:p>T4.</text:p>
          </table:table-cell>
          <table:table-cell office:value-type="string" table:number-columns-spanned="16" table:number-rows-spanned="1" table:style-name="ce176">
            <text:p><text:a xlink:href="#'T4'.A1">TABLA 4. Producción ambiental y producción media por empresa en bienes y servicios ambientales, por actividad económica</text:a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86">
            <text:p>T5.</text:p>
          </table:table-cell>
          <table:table-cell office:value-type="string" table:number-columns-spanned="16" table:number-rows-spanned="1" table:style-name="ce176">
            <text:p><text:a xlink:href="#'T5'.A1">TABLA 5. Inversión ambiental e inversión media por empresa en bienes y servicios ambientales, por actividad económica</text:a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86">
            <text:p>T6.</text:p>
          </table:table-cell>
          <table:table-cell office:value-type="string" table:number-columns-spanned="16" table:number-rows-spanned="1" table:style-name="ce176">
            <text:p><text:a xlink:href="#'T6'.A1">TABLA 6. Gastos corrientes en temas de protección ambiental, por objetivos ambientales</text:a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86">
            <text:p>T7.</text:p>
          </table:table-cell>
          <table:table-cell office:value-type="string" table:number-columns-spanned="16" table:number-rows-spanned="1" table:style-name="ce176">
            <text:p><text:a xlink:href="#'T7'.A1">TABLA 7. Gastos corrientes en temas de gestión de recursos naturales, por objetivos ambientales</text:a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77">
            <text:p>ENERGÍA, COMBUSTIBLES Y LUBRICANTES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86">
            <text:p>T8.</text:p>
          </table:table-cell>
          <table:table-cell office:value-type="string" table:number-columns-spanned="16" table:number-rows-spanned="1" table:style-name="ce176">
            <text:p><text:a xlink:href="#'T8'.A1">TABLA 8. Energía de red pública, cantidad, valor pagado, consumo medio, valor pagado medio por empresa y tarifa media, por tipo de actividad económica</text:a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86">
            <text:p>T9.</text:p>
          </table:table-cell>
          <table:table-cell office:value-type="string" table:number-columns-spanned="16" table:number-rows-spanned="1" table:style-name="ce176">
            <text:p><text:a xlink:href="#'T9'.A1">TABLA 9. <text:s/>Energía eléctrica alternativa generada, por tipo de actividad económica y según uso principal de la energía producida y consumida</text:a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86">
            <text:p>T10.</text:p>
          </table:table-cell>
          <table:table-cell office:value-type="string" table:number-columns-spanned="16" table:number-rows-spanned="1" table:style-name="ce176">
            <text:p><text:a xlink:href="#'T10'.A1">TABLA 10. Volúmenes de Combustibles y Lubricantes líquidos usados en las empresas, por tipo de combustible y según uso principal del mismo</text:a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86">
            <text:p>T11.</text:p>
          </table:table-cell>
          <table:table-cell office:value-type="string" table:number-columns-spanned="16" table:number-rows-spanned="1" table:style-name="ce176">
            <text:p><text:a xlink:href="#'T11'.A1">TABLA 11. Masas de Combustibles y Lubricantes líquidos usados en las empresas, por tipo de combustible y según uso principal del mismo</text:a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77">
            <text:p>AGUA Y MANEJO DE AGUAS RESIDUALES<text:s/>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86">
            <text:p>T12.</text:p>
          </table:table-cell>
          <table:table-cell office:value-type="string" table:number-columns-spanned="16" table:number-rows-spanned="1" table:style-name="ce176">
            <text:p><text:a xlink:href="#'T12'.A1">TABLA 12. Agua de red pública, cantidad, valor pagado, consumo medio, valor pagado medio por empresa y tarifa media, por tipo de actividad económica</text:a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86">
            <text:p>T13.</text:p>
          </table:table-cell>
          <table:table-cell office:value-type="string" table:number-columns-spanned="16" table:number-rows-spanned="1" table:style-name="ce176">
            <text:p><text:a xlink:href="#'T13'.A1">TABLA 13. Volúmenes de aguas residuales generadas en el proceso productivo, por actividad económica y según tipo de tratamiento dado</text:a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77">
            <text:p>RESIDUOS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86">
            <text:p>T14.</text:p>
          </table:table-cell>
          <table:table-cell office:value-type="string" table:number-columns-spanned="16" table:number-rows-spanned="1" table:style-name="ce176">
            <text:p><text:a xlink:href="#'T14'.A1"><text:s/>TABLA 14. Empresas que cuentan con registro de generador de desechos peligrosos</text:a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86">
            <text:p>T15.</text:p>
          </table:table-cell>
          <table:table-cell office:value-type="string" table:number-columns-spanned="16" table:number-rows-spanned="1" table:style-name="ce176">
            <text:p><text:a xlink:href="#'T15'.A1"><text:s/>TABLA 15. Empresas que generaron desechos especiales,por tipo de desecho</text:a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86">
            <text:p>T16.</text:p>
          </table:table-cell>
          <table:table-cell office:value-type="string" table:number-columns-spanned="16" table:number-rows-spanned="1" table:style-name="ce176">
            <text:p><text:a xlink:href="#'T16'.A1"><text:s/>TABLA 16. Empresas que generaron desechos peligrosos, por tipo de desecho</text:a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177">
            <text:p>INDICADORES - SISTEMA INTEGRADO DE PRODUCCIÓN VERDE (SIPV) - CEPAL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86">
            <text:p>I1.</text:p>
          </table:table-cell>
          <table:table-cell office:value-type="string" table:number-columns-spanned="16" table:number-rows-spanned="1" table:style-name="ce176">
            <text:p><text:a xlink:href="#'I1'.A1">INDICADOR 1. Proporción de empresas que realizaron inversión ambiental en el año 2021 (%)</text:a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86">
            <text:p>I2.</text:p>
          </table:table-cell>
          <table:table-cell office:value-type="string" table:number-columns-spanned="16" table:number-rows-spanned="1" table:style-name="ce176">
            <text:p><text:a xlink:href="#'I2'.A1">INDICADOR 2. Intensidad energética de las empresas (MJ /USD)</text:a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86">
            <text:p>I3.</text:p>
          </table:table-cell>
          <table:table-cell office:value-type="string" table:number-columns-spanned="16" table:number-rows-spanned="1" table:style-name="ce176">
            <text:p><text:a xlink:href="#'I3'.A1">INDICADOR 3. Proporción de empresas que producen energías renovables en el año 2021 (%)</text:a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86">
            <text:p>I4.</text:p>
          </table:table-cell>
          <table:table-cell office:value-type="string" table:number-columns-spanned="16" table:number-rows-spanned="1" table:style-name="ce176">
            <text:p><text:a xlink:href="#'I4'.A1">INDICADOR 4. Intensidad de generación de CO2 (kg CO2eq/ USD)</text:a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86">
            <text:p>I5.</text:p>
          </table:table-cell>
          <table:table-cell office:value-type="string" table:number-columns-spanned="16" table:number-rows-spanned="1" table:style-name="ce176">
            <text:p><text:a xlink:href="#'I5'.A1">INDICADOR 5. Intensidad de uso de agua (m3 H2O / USD)</text:a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86">
            <text:p>I6.</text:p>
          </table:table-cell>
          <table:table-cell office:value-type="string" table:number-columns-spanned="16" table:number-rows-spanned="1" table:style-name="ce176">
            <text:p><text:a xlink:href="#'T6'.A1">INDICADOR 6. Proporción de aguas residuales que reciben tratamiento (%)</text:a></text:p>
          </table:table-cell>
          <table:covered-table-cell table:number-columns-repeated="15"/>
          <table:table-cell table:number-columns-repeated="16367"/>
        </table:table-row>
        <table:table-row table:number-rows-repeated="1048545" table:style-name="ro2">
          <table:table-cell table:number-columns-repeated="16384"/>
        </table:table-row>
      </table:table>
      <table:table table:name="T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7">
          <table:table-cell table:style-name="ce1">
            <draw:frame draw:z-index="1" draw:id="id3" draw:style-name="a8" draw:name="Imagen 2" svg:x="0in" svg:y="0in" svg:width="9.44746in" svg:height="1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4" draw:style-name="a11" draw:name="CuadroTexto 4" svg:x="1.96558in" svg:y="0.33836in" svg:width="4.51993in" svg:height="0.6399in">
              <draw:text-box>
                <text:p text:style-name="a10" text:class-names="" text:cond-style-name=""><text:span text:style-name="a9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8">
          <table:table-cell table:style-name="ce72"/>
          <table:table-cell office:value-type="string" table:style-name="ce13">
            <text:p>Tabla 1.</text:p>
          </table:table-cell>
          <table:table-cell table:number-columns-repeated="11" table:style-name="ce13"/>
          <table:table-cell table:number-columns-repeated="16371" table:style-name="ce72"/>
        </table:table-row>
        <table:table-row table:style-name="ro9">
          <table:table-cell/>
          <table:table-cell office:value-type="string" table:number-columns-spanned="12" table:number-rows-spanned="1" table:style-name="ce179">
            <text:p>Personal dedicado a actividades ambientales a tiempo completo y parcial, por actividad económica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0">
          <table:table-cell/>
          <table:table-cell office:value-type="string" table:number-columns-spanned="1" table:number-rows-spanned="2" table:style-name="ce180">
            <text:p>Actividad Económica<text:s/></text:p>
          </table:table-cell>
          <table:table-cell office:value-type="string" table:number-columns-spanned="2" table:number-rows-spanned="1" table:style-name="ce181">
            <text:p>Personal Ambiental Total</text:p>
          </table:table-cell>
          <table:covered-table-cell/>
          <table:table-cell office:value-type="string" table:number-columns-spanned="2" table:number-rows-spanned="1" table:style-name="ce181">
            <text:p>Personal Tiempo Completo</text:p>
          </table:table-cell>
          <table:covered-table-cell/>
          <table:table-cell office:value-type="string" table:number-columns-spanned="2" table:number-rows-spanned="1" table:style-name="ce181">
            <text:p>Personal Tiempo parcial</text:p>
          </table:table-cell>
          <table:covered-table-cell/>
          <table:table-cell table:style-name="ce31"/>
          <table:table-cell office:value-type="string" table:style-name="ce2">
            <text:p><text:a xlink:href="#CONTENIDO.B12">CONTENIDO</text:a></text:p>
          </table:table-cell>
          <table:table-cell table:number-columns-repeated="3" table:style-name="ce31"/>
          <table:table-cell table:number-columns-repeated="16371"/>
        </table:table-row>
        <table:table-row table:style-name="ro10">
          <table:table-cell/>
          <table:covered-table-cell/>
          <table:table-cell office:value-type="string" table:style-name="ce73">
            <text:p>Personas</text:p>
          </table:table-cell>
          <table:table-cell office:value-type="string" table:style-name="ce73">
            <text:p>% fila</text:p>
          </table:table-cell>
          <table:table-cell office:value-type="string" table:style-name="ce73">
            <text:p>Personas</text:p>
          </table:table-cell>
          <table:table-cell office:value-type="string" table:style-name="ce73">
            <text:p>% fila</text:p>
          </table:table-cell>
          <table:table-cell office:value-type="string" table:style-name="ce73">
            <text:p>Personas</text:p>
          </table:table-cell>
          <table:table-cell office:value-type="string" table:style-name="ce73">
            <text:p>% fila</text:p>
          </table:table-cell>
          <table:table-cell table:number-columns-repeated="5" table:style-name="ce31"/>
          <table:table-cell table:number-columns-repeated="16371"/>
        </table:table-row>
        <table:table-row table:style-name="ro10">
          <table:table-cell/>
          <table:table-cell office:value-type="string" table:style-name="ce74">
            <text:p>NACIONAL</text:p>
          </table:table-cell>
          <table:table-cell office:value-type="float" office:value="8223.778592392835" table:style-name="ce81">
            <text:p>8,224</text:p>
          </table:table-cell>
          <table:table-cell office:value-type="percentage" office:value="1" table:formula="of:=100%" table:style-name="ce82">
            <text:p>100.0%</text:p>
          </table:table-cell>
          <table:table-cell office:value-type="float" office:value="6713.2101640867922" table:style-name="ce81">
            <text:p>6,713</text:p>
          </table:table-cell>
          <table:table-cell office:value-type="percentage" office:value="0.81631698721760948" table:formula="of:=[.E7]/[.C7]" table:style-name="ce82">
            <text:p>81.6%</text:p>
          </table:table-cell>
          <table:table-cell office:value-type="float" office:value="1510.5684283060468" table:style-name="ce81">
            <text:p>1,511</text:p>
          </table:table-cell>
          <table:table-cell office:value-type="percentage" office:value="0.18368301278239102" table:formula="of:=[.G7]/[.C7]" table:style-name="ce82">
            <text:p>18.4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77">
            <text:p>Explotación de minas y canteras</text:p>
          </table:table-cell>
          <table:table-cell office:value-type="float" office:value="755.21816899454257" table:style-name="ce83">
            <text:p>755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693.595585514753" table:style-name="ce83">
            <text:p>694</text:p>
          </table:table-cell>
          <table:table-cell office:value-type="percentage" office:value="0.91840426249036011" table:formula="of:=[.E8]/[.C8]" table:style-name="ce84">
            <text:p>91.8%</text:p>
          </table:table-cell>
          <table:table-cell office:value-type="float" office:value="61.622583479789107" table:style-name="ce83">
            <text:p>62</text:p>
          </table:table-cell>
          <table:table-cell office:value-type="percentage" office:value="8.1595737509639291E-2" table:formula="of:=[.G8]/[.C8]" table:style-name="ce84">
            <text:p>8.2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1">
          <table:table-cell/>
          <table:table-cell office:value-type="string" table:style-name="ce77">
            <text:p>Industria manufacturera</text:p>
          </table:table-cell>
          <table:table-cell office:value-type="float" office:value="3247.1549686853277" table:style-name="ce83">
            <text:p>3,247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2622.1479469146425" table:style-name="ce83">
            <text:p>2,622</text:p>
          </table:table-cell>
          <table:table-cell office:value-type="percentage" office:value="0.80752165270888465" table:formula="of:=[.E9]/[.C9]" table:style-name="ce84">
            <text:p>80.8%</text:p>
          </table:table-cell>
          <table:table-cell office:value-type="float" office:value="625.0070217706799" table:style-name="ce83">
            <text:p>625</text:p>
          </table:table-cell>
          <table:table-cell office:value-type="percentage" office:value="0.19247834729111368" table:formula="of:=[.G9]/[.C9]" table:style-name="ce84">
            <text:p>19.2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2">
          <table:table-cell/>
          <table:table-cell office:value-type="string" table:style-name="ce77">
            <text:p>Suministro de electricidad, gas, vapor y aire acondicionado</text:p>
          </table:table-cell>
          <table:table-cell office:value-type="float" office:value="168.24000000000004" table:style-name="ce83">
            <text:p>168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161.24000000000004" table:style-name="ce83">
            <text:p>161</text:p>
          </table:table-cell>
          <table:table-cell office:value-type="percentage" office:value="0.95839277223014741" table:formula="of:=[.E10]/[.C10]" table:style-name="ce84">
            <text:p>95.8%</text:p>
          </table:table-cell>
          <table:table-cell office:value-type="float" office:value="7" table:style-name="ce83">
            <text:p>7</text:p>
          </table:table-cell>
          <table:table-cell office:value-type="percentage" office:value="4.1607227769852581E-2" table:formula="of:=[.G10]/[.C10]" table:style-name="ce84">
            <text:p>4.2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2">
          <table:table-cell/>
          <table:table-cell office:value-type="string" table:style-name="ce77">
            <text:p>Distribución de agua, alcantarillado, gestión de desechos y saneamiento</text:p>
          </table:table-cell>
          <table:table-cell office:value-type="float" office:value="1436.9624320316359" table:style-name="ce83">
            <text:p>1,437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1377.230350963915" table:style-name="ce83">
            <text:p>1,377</text:p>
          </table:table-cell>
          <table:table-cell office:value-type="percentage" office:value="0.95843170305902203" table:formula="of:=[.E11]/[.C11]" table:style-name="ce84">
            <text:p>95.8%</text:p>
          </table:table-cell>
          <table:table-cell office:value-type="float" office:value="59.732081067721232" table:style-name="ce83">
            <text:p>60</text:p>
          </table:table-cell>
          <table:table-cell office:value-type="percentage" office:value="4.1568296940978189E-2" table:formula="of:=[.G11]/[.C11]" table:style-name="ce84">
            <text:p>4.2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77">
            <text:p>Construcción</text:p>
          </table:table-cell>
          <table:table-cell office:value-type="float" office:value="266.03342794984837" table:style-name="ce83">
            <text:p>266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216.16817267925117" table:style-name="ce83">
            <text:p>216</text:p>
          </table:table-cell>
          <table:table-cell office:value-type="percentage" office:value="0.81256018969165933" table:formula="of:=[.E12]/[.C12]" table:style-name="ce84">
            <text:p>81.3%</text:p>
          </table:table-cell>
          <table:table-cell office:value-type="float" office:value="49.865255270597181" table:style-name="ce83">
            <text:p>50</text:p>
          </table:table-cell>
          <table:table-cell office:value-type="percentage" office:value="0.18743981030834062" table:formula="of:=[.G12]/[.C12]" table:style-name="ce84">
            <text:p>18.7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77">
            <text:p>Comercio al por mayor y menor</text:p>
          </table:table-cell>
          <table:table-cell office:value-type="float" office:value="968.69056396209567" table:style-name="ce83">
            <text:p>969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778.69056396209623" table:style-name="ce83">
            <text:p>779</text:p>
          </table:table-cell>
          <table:table-cell office:value-type="percentage" office:value="0.80385893383448503" table:formula="of:=[.E13]/[.C13]" table:style-name="ce84">
            <text:p>80.4%</text:p>
          </table:table-cell>
          <table:table-cell office:value-type="float" office:value="189.99999999999991" table:style-name="ce83">
            <text:p>190</text:p>
          </table:table-cell>
          <table:table-cell office:value-type="percentage" office:value="0.19614106616551549" table:formula="of:=[.G13]/[.C13]" table:style-name="ce84">
            <text:p>19.6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77">
            <text:p>Transporte y Almacenamiento</text:p>
          </table:table-cell>
          <table:table-cell office:value-type="float" office:value="204.30659413567909" table:style-name="ce83">
            <text:p>204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156.94014306661833" table:style-name="ce83">
            <text:p>157</text:p>
          </table:table-cell>
          <table:table-cell office:value-type="percentage" office:value="0.76815994966072942" table:formula="of:=[.E14]/[.C14]" table:style-name="ce84">
            <text:p>76.8%</text:p>
          </table:table-cell>
          <table:table-cell office:value-type="float" office:value="47.366451069060808" table:style-name="ce83">
            <text:p>47</text:p>
          </table:table-cell>
          <table:table-cell office:value-type="percentage" office:value="0.2318400503392708" table:formula="of:=[.G14]/[.C14]" table:style-name="ce84">
            <text:p>23.2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3">
          <table:table-cell/>
          <table:table-cell office:value-type="string" table:style-name="ce77">
            <text:p>Actividades de alojamiento y de servicio de comidas</text:p>
          </table:table-cell>
          <table:table-cell office:value-type="float" office:value="191.11376998705973" table:style-name="ce83">
            <text:p>191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94.45470118709342" table:style-name="ce83">
            <text:p>94</text:p>
          </table:table-cell>
          <table:table-cell office:value-type="percentage" office:value="0.49423283938927542" table:formula="of:=[.E15]/[.C15]" table:style-name="ce84">
            <text:p>49.4%</text:p>
          </table:table-cell>
          <table:table-cell office:value-type="float" office:value="96.659068799966278" table:style-name="ce83">
            <text:p>97</text:p>
          </table:table-cell>
          <table:table-cell office:value-type="percentage" office:value="0.50576716061072435" table:formula="of:=[.G15]/[.C15]" table:style-name="ce84">
            <text:p>50.6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77">
            <text:p>Información y Comunicación</text:p>
          </table:table-cell>
          <table:table-cell office:value-type="float" office:value="131.2050888371509" table:style-name="ce83">
            <text:p>131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107.40046708185052" table:style-name="ce83">
            <text:p>107</text:p>
          </table:table-cell>
          <table:table-cell office:value-type="percentage" office:value="0.81856937130810381" table:formula="of:=[.E16]/[.C16]" table:style-name="ce84">
            <text:p>81.9%</text:p>
          </table:table-cell>
          <table:table-cell office:value-type="float" office:value="23.804621755300342" table:style-name="ce83">
            <text:p>24</text:p>
          </table:table-cell>
          <table:table-cell office:value-type="percentage" office:value="0.18143062869189591" table:formula="of:=[.G16]/[.C16]" table:style-name="ce84">
            <text:p>18.1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77">
            <text:p>Actividades financieras y de seguros</text:p>
          </table:table-cell>
          <table:table-cell office:value-type="float" office:value="19" table:style-name="ce83">
            <text:p>19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0" table:style-name="ce83">
            <text:p>0</text:p>
          </table:table-cell>
          <table:table-cell office:value-type="percentage" office:value="0" table:formula="of:=[.E17]/[.C17]" table:style-name="ce84">
            <text:p>0.0%</text:p>
          </table:table-cell>
          <table:table-cell office:value-type="float" office:value="19" table:style-name="ce83">
            <text:p>19</text:p>
          </table:table-cell>
          <table:table-cell office:value-type="percentage" office:value="1" table:formula="of:=[.G17]/[.C17]" table:style-name="ce84">
            <text:p>100.0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77">
            <text:p>Actividades inmobiliarias</text:p>
          </table:table-cell>
          <table:table-cell office:value-type="float" office:value="26.15155034605954" table:style-name="ce83">
            <text:p>26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17.828504868287439" table:style-name="ce83">
            <text:p>18</text:p>
          </table:table-cell>
          <table:table-cell office:value-type="percentage" office:value="0.68173797087994825" table:formula="of:=[.E18]/[.C18]" table:style-name="ce84">
            <text:p>68.2%</text:p>
          </table:table-cell>
          <table:table-cell office:value-type="float" office:value="8.3230454777720997" table:style-name="ce83">
            <text:p>8</text:p>
          </table:table-cell>
          <table:table-cell office:value-type="percentage" office:value="0.31826202912005169" table:formula="of:=[.G18]/[.C18]" table:style-name="ce84">
            <text:p>31.8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77">
            <text:p>Actividades profesionales, científicas y técnicas</text:p>
          </table:table-cell>
          <table:table-cell office:value-type="float" office:value="252.5240481793399" table:style-name="ce83">
            <text:p>253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214.93044499437161" table:style-name="ce83">
            <text:p>215</text:p>
          </table:table-cell>
          <table:table-cell office:value-type="percentage" office:value="0.85112862138868572" table:formula="of:=[.E19]/[.C19]" table:style-name="ce84">
            <text:p>85.1%</text:p>
          </table:table-cell>
          <table:table-cell office:value-type="float" office:value="37.593603184968295" table:style-name="ce83">
            <text:p>38</text:p>
          </table:table-cell>
          <table:table-cell office:value-type="percentage" office:value="0.14887137861131433" table:formula="of:=[.G19]/[.C19]" table:style-name="ce84">
            <text:p>14.9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77">
            <text:p>Actvidades de servicios administrativos y de apoyo</text:p>
          </table:table-cell>
          <table:table-cell office:value-type="float" office:value="111.95657915044222" table:style-name="ce83">
            <text:p>112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71.96634113302224" table:style-name="ce83">
            <text:p>72</text:p>
          </table:table-cell>
          <table:table-cell office:value-type="percentage" office:value="0.64280582417864973" table:formula="of:=[.E20]/[.C20]" table:style-name="ce84">
            <text:p>64.3%</text:p>
          </table:table-cell>
          <table:table-cell office:value-type="float" office:value="39.990238017419948" table:style-name="ce83">
            <text:p>40</text:p>
          </table:table-cell>
          <table:table-cell office:value-type="percentage" office:value="0.35719417582134999" table:formula="of:=[.G20]/[.C20]" table:style-name="ce84">
            <text:p>35.7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77">
            <text:p>Enseñanza</text:p>
          </table:table-cell>
          <table:table-cell office:value-type="float" office:value="70.737791127182263" table:style-name="ce83">
            <text:p>71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25.660562230257788" table:style-name="ce83">
            <text:p>26</text:p>
          </table:table-cell>
          <table:table-cell office:value-type="percentage" office:value="0.36275605756648033" table:formula="of:=[.E21]/[.C21]" table:style-name="ce84">
            <text:p>36.3%</text:p>
          </table:table-cell>
          <table:table-cell office:value-type="float" office:value="45.077228896924481" table:style-name="ce83">
            <text:p>45</text:p>
          </table:table-cell>
          <table:table-cell office:value-type="percentage" office:value="0.63724394243351978" table:formula="of:=[.G21]/[.C21]" table:style-name="ce84">
            <text:p>63.7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77">
            <text:p>Actividades de atención a la salud humana</text:p>
          </table:table-cell>
          <table:table-cell office:value-type="float" office:value="354.25465980535012" table:style-name="ce83">
            <text:p>354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164.73390242640593" table:style-name="ce83">
            <text:p>165</text:p>
          </table:table-cell>
          <table:table-cell office:value-type="percentage" office:value="0.46501548495345452" table:formula="of:=[.E22]/[.C22]" table:style-name="ce84">
            <text:p>46.5%</text:p>
          </table:table-cell>
          <table:table-cell office:value-type="float" office:value="189.52075737894424" table:style-name="ce83">
            <text:p>190</text:p>
          </table:table-cell>
          <table:table-cell office:value-type="percentage" office:value="0.53498451504654565" table:formula="of:=[.G22]/[.C22]" table:style-name="ce84">
            <text:p>53.5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77">
            <text:p>Artes, entretenimiento y recreación</text:p>
          </table:table-cell>
          <table:table-cell office:value-type="float" office:value="6.472477064220179" table:style-name="ce83">
            <text:p>6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5.222477064220179" table:style-name="ce83">
            <text:p>5</text:p>
          </table:table-cell>
          <table:table-cell office:value-type="percentage" office:value="0.80687455705173627" table:formula="of:=[.E23]/[.C23]" table:style-name="ce84">
            <text:p>80.7%</text:p>
          </table:table-cell>
          <table:table-cell office:value-type="float" office:value="1.2499999999999998" table:style-name="ce83">
            <text:p>1</text:p>
          </table:table-cell>
          <table:table-cell office:value-type="percentage" office:value="0.19312544294826375" table:formula="of:=[.G23]/[.C23]" table:style-name="ce84">
            <text:p>19.3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77">
            <text:p>Otras actividades de servicios</text:p>
          </table:table-cell>
          <table:table-cell office:value-type="float" office:value="13.756472136902151" table:style-name="ce83">
            <text:p>14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5.0000000000000009" table:style-name="ce83">
            <text:p>5</text:p>
          </table:table-cell>
          <table:table-cell office:value-type="percentage" office:value="0.36346528021434726" table:formula="of:=[.E24]/[.C24]" table:style-name="ce84">
            <text:p>36.3%</text:p>
          </table:table-cell>
          <table:table-cell office:value-type="float" office:value="8.7564721369021505" table:style-name="ce83">
            <text:p>9</text:p>
          </table:table-cell>
          <table:table-cell office:value-type="percentage" office:value="0.63653471978565279" table:formula="of:=[.G24]/[.C24]" table:style-name="ce84">
            <text:p>63.7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80">
            <text:p>Mediana empresa</text:p>
          </table:table-cell>
          <table:table-cell office:value-type="float" office:value="2219.0973058431236" table:style-name="ce83">
            <text:p>2,219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1596.9177664259671" table:style-name="ce83">
            <text:p>1,597</text:p>
          </table:table-cell>
          <table:table-cell office:value-type="percentage" office:value="0.71962494038504288" table:formula="of:=[.E25]/[.C25]" table:style-name="ce84">
            <text:p>72.0%</text:p>
          </table:table-cell>
          <table:table-cell office:value-type="float" office:value="622.17953941715632" table:style-name="ce83">
            <text:p>622</text:p>
          </table:table-cell>
          <table:table-cell office:value-type="percentage" office:value="0.28037505961495701" table:formula="of:=[.G25]/[.C25]" table:style-name="ce84">
            <text:p>28.0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style-name="ce80">
            <text:p>Gran empresa</text:p>
          </table:table-cell>
          <table:table-cell office:value-type="float" office:value="6004.6812865497122" table:style-name="ce83">
            <text:p>6,005</text:p>
          </table:table-cell>
          <table:table-cell office:value-type="percentage" office:value="1" table:formula="of:=100%" table:style-name="ce84">
            <text:p>100.0%</text:p>
          </table:table-cell>
          <table:table-cell office:value-type="float" office:value="5116.292397660819" table:style-name="ce83">
            <text:p>5,116</text:p>
          </table:table-cell>
          <table:table-cell office:value-type="percentage" office:value="0.85205061742763022" table:formula="of:=[.E26]/[.C26]" table:style-name="ce84">
            <text:p>85.2%</text:p>
          </table:table-cell>
          <table:table-cell office:value-type="float" office:value="888.38888888888926" table:style-name="ce83">
            <text:p>888</text:p>
          </table:table-cell>
          <table:table-cell office:value-type="percentage" office:value="0.14794938257236917" table:formula="of:=[.G26]/[.C26]" table:style-name="ce84">
            <text:p>14.8%</text:p>
          </table:table-cell>
          <table:table-cell table:style-name="ce20"/>
          <table:table-cell table:style-name="ce36"/>
          <table:table-cell table:style-name="ce35"/>
          <table:table-cell table:number-columns-repeated="2" table:style-name="ce31"/>
          <table:table-cell table:number-columns-repeated="16371"/>
        </table:table-row>
        <table:table-row table:style-name="ro10">
          <table:table-cell/>
          <table:table-cell office:value-type="string" table:number-columns-spanned="7" table:number-rows-spanned="1" table:style-name="ce207">
            <text:p>FUENTE: INEC -Módulo de Información Ambiental Económica de la Encuesta Estructural Empresarial 2021</text:p>
          </table:table-cell>
          <table:covered-table-cell table:number-columns-repeated="6"/>
          <table:table-cell table:number-columns-repeated="5" table:style-name="ce5"/>
          <table:table-cell table:number-columns-repeated="16371"/>
        </table:table-row>
        <table:table-row table:style-name="ro14">
          <table:table-cell/>
          <table:table-cell table:number-columns-repeated="12" table:style-name="ce31"/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T2" table:style-name="ta1"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9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7">
          <table:table-cell table:style-name="ce1">
            <draw:frame draw:z-index="1" draw:id="id5" draw:style-name="a12" draw:name="Imagen 2" svg:x="0.00905in" svg:y="0.03125in" svg:width="8.56885in" svg:height="1.27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6" draw:style-name="a15" draw:name="CuadroTexto 4" svg:x="1.65873in" svg:y="0.37641in" svg:width="4.60033in" svg:height="0.60186in">
              <draw:text-box>
                <text:p text:style-name="a14" text:class-names="" text:cond-style-name=""><text:span text:style-name="a13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Tabla 2.</text:p>
          </table:table-cell>
          <table:table-cell table:number-columns-repeated="14" table:style-name="ce17"/>
          <table:table-cell table:number-columns-repeated="16368"/>
        </table:table-row>
        <table:table-row table:style-name="ro9">
          <table:table-cell/>
          <table:table-cell office:value-type="string" table:number-columns-spanned="7" table:number-rows-spanned="1" table:style-name="ce182">
            <text:p><text:s/>Sueldos y salarios del personal dedicado a actividades ambientales y sueldos ambientales medios, por actividad económica</text:p>
          </table:table-cell>
          <table:covered-table-cell table:number-columns-repeated="6"/>
          <table:table-cell table:number-columns-repeated="8" table:style-name="ce17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" table:number-rows-spanned="2" table:style-name="ce180">
            <text:p>Actividad Económica<text:s/></text:p>
          </table:table-cell>
          <table:table-cell office:value-type="string" table:style-name="ce93">
            <text:p>Sueldos anuales personal ambiental</text:p>
          </table:table-cell>
          <table:table-cell office:value-type="string" table:style-name="ce93">
            <text:p>Personal ambiental</text:p>
          </table:table-cell>
          <table:table-cell office:value-type="string" table:number-columns-spanned="1" table:number-rows-spanned="2" table:style-name="ce180">
            <text:p>Total de Empresas</text:p>
          </table:table-cell>
          <table:table-cell office:value-type="string" table:style-name="ce93">
            <text:p>Sueldo ambiental anual medio por persona</text:p>
          </table:table-cell>
          <table:table-cell office:value-type="string" table:style-name="ce93">
            <text:p>Sueldo ambiental anual medio por empresa</text:p>
          </table:table-cell>
          <table:table-cell table:style-name="ce1"/>
          <table:table-cell office:value-type="string" table:style-name="ce2">
            <text:p><text:a xlink:href="#CONTENIDO.B13">CONTENIDO</text:a></text:p>
          </table:table-cell>
          <table:table-cell table:number-columns-repeated="16375" table:style-name="ce1"/>
        </table:table-row>
        <table:table-row table:style-name="ro16">
          <table:table-cell/>
          <table:covered-table-cell/>
          <table:table-cell office:value-type="string" table:style-name="ce73">
            <text:p>USD corrientes</text:p>
          </table:table-cell>
          <table:table-cell office:value-type="string" table:style-name="ce73">
            <text:p>Personas</text:p>
          </table:table-cell>
          <table:covered-table-cell/>
          <table:table-cell office:value-type="string" table:style-name="ce73">
            <text:p>USD / Persona</text:p>
          </table:table-cell>
          <table:table-cell office:value-type="string" table:style-name="ce73">
            <text:p>USD / Empresa</text:p>
          </table:table-cell>
          <table:table-cell table:number-columns-repeated="16377" table:style-name="ce1"/>
        </table:table-row>
        <table:table-row table:style-name="ro17">
          <table:table-cell/>
          <table:table-cell office:value-type="string" table:style-name="ce74">
            <text:p>NACIONAL</text:p>
          </table:table-cell>
          <table:table-cell office:value-type="float" office:value="102396999.07297978" table:style-name="ce87">
            <text:p>102,396,999.1</text:p>
          </table:table-cell>
          <table:table-cell office:value-type="float" office:value="8223.778592392835" table:style-name="ce75">
            <text:p>8,224</text:p>
          </table:table-cell>
          <table:table-cell office:value-type="float" office:value="13827.179999368049" table:style-name="ce88">
            <text:p>13,827</text:p>
          </table:table-cell>
          <table:table-cell office:value-type="float" office:value="12451.332185389709" table:formula="of:=[.C7]/[.D7]" table:style-name="ce89">
            <text:p>12,451.3</text:p>
          </table:table-cell>
          <table:table-cell office:value-type="float" office:value="7405.4868076975699" table:formula="of:=[.C7]/[.E7]" table:style-name="ce89">
            <text:p>7,405.5</text:p>
          </table:table-cell>
          <table:table-cell table:style-name="ce171"/>
          <table:table-cell table:style-name="ce37"/>
          <table:table-cell table:number-columns-repeated="2" table:style-name="ce38"/>
          <table:table-cell table:style-name="ce61"/>
          <table:table-cell table:number-columns-repeated="16372" table:style-name="ce1"/>
        </table:table-row>
        <table:table-row table:style-name="ro11">
          <table:table-cell/>
          <table:table-cell office:value-type="string" table:style-name="ce77">
            <text:p>Explotación de Minas y Canteras</text:p>
          </table:table-cell>
          <table:table-cell office:value-type="float" office:value="13586310.67329571" table:style-name="ce90">
            <text:p>13,586,310.7</text:p>
          </table:table-cell>
          <table:table-cell office:value-type="float" office:value="755.21816899454257" table:style-name="ce78">
            <text:p>755</text:p>
          </table:table-cell>
          <table:table-cell office:value-type="float" office:value="171.15789473684202" table:style-name="ce91">
            <text:p>171</text:p>
          </table:table-cell>
          <table:table-cell office:value-type="float" office:value="17989.915008776607" table:formula="of:=[.C8]/[.D8]" table:style-name="ce92">
            <text:p>17,989.9</text:p>
          </table:table-cell>
          <table:table-cell office:value-type="float" office:value="79378.813896869193" table:formula="of:=[.C8]/[.E8]" table:style-name="ce92">
            <text:p>79,378.8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 table:style-name="ce1"/>
        </table:table-row>
        <table:table-row table:style-name="ro11">
          <table:table-cell/>
          <table:table-cell office:value-type="string" table:style-name="ce77">
            <text:p>Industria manufacturera</text:p>
          </table:table-cell>
          <table:table-cell office:value-type="float" office:value="48865014.418146566" table:style-name="ce90">
            <text:p>48,865,014.4</text:p>
          </table:table-cell>
          <table:table-cell office:value-type="float" office:value="3247.1549686853277" table:style-name="ce78">
            <text:p>3,247</text:p>
          </table:table-cell>
          <table:table-cell office:value-type="float" office:value="1879.4999999999995" table:style-name="ce91">
            <text:p>1,880</text:p>
          </table:table-cell>
          <table:table-cell office:value-type="float" office:value="15048.562476810428" table:formula="of:=[.C9]/[.D9]" table:style-name="ce92">
            <text:p>15,048.6</text:p>
          </table:table-cell>
          <table:table-cell office:value-type="float" office:value="25998.943558471175" table:formula="of:=[.C9]/[.E9]" table:style-name="ce92">
            <text:p>25,998.9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 table:style-name="ce1"/>
        </table:table-row>
        <table:table-row table:style-name="ro18">
          <table:table-cell/>
          <table:table-cell office:value-type="string" table:style-name="ce77">
            <text:p>Suministro de electricidad, gas, vapor y aire acondicionado</text:p>
          </table:table-cell>
          <table:table-cell office:value-type="float" office:value="3371608.8" table:style-name="ce90">
            <text:p>3,371,608.8</text:p>
          </table:table-cell>
          <table:table-cell office:value-type="float" office:value="168.24000000000004" table:style-name="ce78">
            <text:p>168</text:p>
          </table:table-cell>
          <table:table-cell office:value-type="float" office:value="48.999999999999993" table:style-name="ce91">
            <text:p>49</text:p>
          </table:table-cell>
          <table:table-cell office:value-type="float" office:value="20040.470756062761" table:formula="of:=[.C10]/[.D10]" table:style-name="ce92">
            <text:p>20,040.5</text:p>
          </table:table-cell>
          <table:table-cell office:value-type="float" office:value="68808.342857142867" table:formula="of:=[.C10]/[.E10]" table:style-name="ce92">
            <text:p>68,808.3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 table:style-name="ce1"/>
        </table:table-row>
        <table:table-row table:style-name="ro19">
          <table:table-cell/>
          <table:table-cell office:value-type="string" table:style-name="ce77">
            <text:p>Distribución de agua, alcantarillado, gestión de desechos y saneamiento</text:p>
          </table:table-cell>
          <table:table-cell office:value-type="float" office:value="13028871.397429565" table:style-name="ce90">
            <text:p>13,028,871.4</text:p>
          </table:table-cell>
          <table:table-cell office:value-type="float" office:value="1436.9624320316359" table:style-name="ce78">
            <text:p>1,437</text:p>
          </table:table-cell>
          <table:table-cell office:value-type="float" office:value="89.000000000000071" table:style-name="ce91">
            <text:p>89</text:p>
          </table:table-cell>
          <table:table-cell office:value-type="float" office:value="9066.9533921000402" table:formula="of:=[.C11]/[.D11]" table:style-name="ce92">
            <text:p>9,067.0</text:p>
          </table:table-cell>
          <table:table-cell office:value-type="float" office:value="146391.81345426466" table:formula="of:=[.C11]/[.E11]" table:style-name="ce92">
            <text:p>146,391.8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 table:style-name="ce1"/>
        </table:table-row>
        <table:table-row table:style-name="ro11">
          <table:table-cell/>
          <table:table-cell office:value-type="string" table:style-name="ce77">
            <text:p>Construcción</text:p>
          </table:table-cell>
          <table:table-cell office:value-type="float" office:value="3293301.9085719096" table:style-name="ce90">
            <text:p>3,293,301.9</text:p>
          </table:table-cell>
          <table:table-cell office:value-type="float" office:value="266.03342794984837" table:style-name="ce78">
            <text:p>266</text:p>
          </table:table-cell>
          <table:table-cell office:value-type="float" office:value="644.39655172413723" table:style-name="ce91">
            <text:p>644</text:p>
          </table:table-cell>
          <table:table-cell office:value-type="float" office:value="12379.278551388477" table:formula="of:=[.C12]/[.D12]" table:style-name="ce92">
            <text:p>12,379.3</text:p>
          </table:table-cell>
          <table:table-cell office:value-type="float" office:value="5110.6758714962134" table:formula="of:=[.C12]/[.E12]" table:style-name="ce92">
            <text:p>5,110.7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 table:style-name="ce1"/>
        </table:table-row>
        <table:table-row table:style-name="ro11">
          <table:table-cell/>
          <table:table-cell office:value-type="string" table:style-name="ce77">
            <text:p>Comercio al por mayor y menor</text:p>
          </table:table-cell>
          <table:table-cell office:value-type="float" office:value="7248106.8507658588" table:style-name="ce90">
            <text:p>7,248,106.9</text:p>
          </table:table-cell>
          <table:table-cell office:value-type="float" office:value="968.69056396209567" table:style-name="ce78">
            <text:p>969</text:p>
          </table:table-cell>
          <table:table-cell office:value-type="float" office:value="7300.3888888888887" table:style-name="ce91">
            <text:p>7,300</text:p>
          </table:table-cell>
          <table:table-cell office:value-type="float" office:value="7482.3758178462786" table:formula="of:=[.C13]/[.D13]" table:style-name="ce92">
            <text:p>7,482.4</text:p>
          </table:table-cell>
          <table:table-cell office:value-type="float" office:value="992.83845848231419" table:formula="of:=[.C13]/[.E13]" table:style-name="ce92">
            <text:p>992.8</text:p>
          </table:table-cell>
          <table:table-cell table:style-name="ce1"/>
          <table:table-cell table:style-name="ce37"/>
          <table:table-cell table:style-name="ce172"/>
          <table:table-cell table:style-name="ce38"/>
          <table:table-cell table:style-name="ce61"/>
          <table:table-cell table:number-columns-repeated="16372" table:style-name="ce1"/>
        </table:table-row>
        <table:table-row table:style-name="ro11">
          <table:table-cell/>
          <table:table-cell office:value-type="string" table:style-name="ce77">
            <text:p>Transporte y Almacenamiento</text:p>
          </table:table-cell>
          <table:table-cell office:value-type="float" office:value="2455448.6970614246" table:style-name="ce90">
            <text:p>2,455,448.7</text:p>
          </table:table-cell>
          <table:table-cell office:value-type="float" office:value="204.30659413567909" table:style-name="ce78">
            <text:p>204</text:p>
          </table:table-cell>
          <table:table-cell office:value-type="float" office:value="898.53124999999955" table:style-name="ce91">
            <text:p>899</text:p>
          </table:table-cell>
          <table:table-cell office:value-type="float" office:value="12018.45054218256" table:formula="of:=[.C14]/[.D14]" table:style-name="ce92">
            <text:p>12,018.5</text:p>
          </table:table-cell>
          <table:table-cell office:value-type="float" office:value="2732.7360034071444" table:formula="of:=[.C14]/[.E14]" table:style-name="ce92">
            <text:p>2,732.7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 table:style-name="ce1"/>
        </table:table-row>
        <table:table-row table:style-name="ro18">
          <table:table-cell/>
          <table:table-cell office:value-type="string" table:style-name="ce77">
            <text:p>Actividades de alojamiento y servicio de comidas</text:p>
          </table:table-cell>
          <table:table-cell office:value-type="float" office:value="922911.92591977655" table:style-name="ce90">
            <text:p>922,911.9</text:p>
          </table:table-cell>
          <table:table-cell office:value-type="float" office:value="191.11376998705973" table:style-name="ce78">
            <text:p>191</text:p>
          </table:table-cell>
          <table:table-cell office:value-type="float" office:value="277.92307692307691" table:style-name="ce91">
            <text:p>278</text:p>
          </table:table-cell>
          <table:table-cell office:value-type="float" office:value="4829.1231237930515" table:formula="of:=[.C15]/[.D15]" table:style-name="ce92">
            <text:p>4,829.1</text:p>
          </table:table-cell>
          <table:table-cell office:value-type="float" office:value="3320.7459277489888" table:formula="of:=[.C15]/[.E15]" table:style-name="ce92">
            <text:p>3,320.7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 table:style-name="ce1"/>
        </table:table-row>
        <table:table-row table:style-name="ro11">
          <table:table-cell/>
          <table:table-cell office:value-type="string" table:style-name="ce77">
            <text:p>Información y comunicación</text:p>
          </table:table-cell>
          <table:table-cell office:value-type="float" office:value="2473269.8742411905" table:style-name="ce90">
            <text:p>2,473,269.9</text:p>
          </table:table-cell>
          <table:table-cell office:value-type="float" office:value="131.2050888371509" table:style-name="ce78">
            <text:p>131</text:p>
          </table:table-cell>
          <table:table-cell office:value-type="float" office:value="280.00000000000011" table:style-name="ce91">
            <text:p>280</text:p>
          </table:table-cell>
          <table:table-cell office:value-type="float" office:value="18850.411185735051" table:formula="of:=[.C16]/[.D16]" table:style-name="ce92">
            <text:p>18,850.4</text:p>
          </table:table-cell>
          <table:table-cell office:value-type="float" office:value="8833.1066937185333" table:formula="of:=[.C16]/[.E16]" table:style-name="ce92">
            <text:p>8,833.1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 table:style-name="ce1"/>
        </table:table-row>
        <table:table-row table:style-name="ro10">
          <table:table-cell/>
          <table:table-cell office:value-type="string" table:style-name="ce77">
            <text:p>Actividades financieras y de seguros</text:p>
          </table:table-cell>
          <table:table-cell office:value-type="float" office:value="33863" table:style-name="ce90">
            <text:p>33,863.0</text:p>
          </table:table-cell>
          <table:table-cell office:value-type="float" office:value="19" table:style-name="ce78">
            <text:p>19</text:p>
          </table:table-cell>
          <table:table-cell office:value-type="float" office:value="61.000000000000021" table:style-name="ce91">
            <text:p>61</text:p>
          </table:table-cell>
          <table:table-cell office:value-type="float" office:value="1782.2631578947369" table:formula="of:=[.C17]/[.D17]" table:style-name="ce92">
            <text:p>1,782.3</text:p>
          </table:table-cell>
          <table:table-cell office:value-type="float" office:value="555.13114754098342" table:formula="of:=[.C17]/[.E17]" table:style-name="ce92">
            <text:p>555.1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/>
        </table:table-row>
        <table:table-row table:style-name="ro11">
          <table:table-cell/>
          <table:table-cell office:value-type="string" table:style-name="ce77">
            <text:p>Actividades inmobiliarias</text:p>
          </table:table-cell>
          <table:table-cell office:value-type="float" office:value="242522.03321132562" table:style-name="ce90">
            <text:p>242,522.0</text:p>
          </table:table-cell>
          <table:table-cell office:value-type="float" office:value="26.15155034605954" table:style-name="ce78">
            <text:p>26</text:p>
          </table:table-cell>
          <table:table-cell office:value-type="float" office:value="227.00000000000003" table:style-name="ce91">
            <text:p>227</text:p>
          </table:table-cell>
          <table:table-cell office:value-type="float" office:value="9273.7153247921433" table:formula="of:=[.C18]/[.D18]" table:style-name="ce92">
            <text:p>9,273.7</text:p>
          </table:table-cell>
          <table:table-cell office:value-type="float" office:value="1068.3790009309498" table:formula="of:=[.C18]/[.E18]" table:style-name="ce92">
            <text:p>1,068.4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/>
        </table:table-row>
        <table:table-row table:style-name="ro18">
          <table:table-cell/>
          <table:table-cell office:value-type="string" table:style-name="ce77">
            <text:p>Actividades profesionales, científicas y técnicas</text:p>
          </table:table-cell>
          <table:table-cell office:value-type="float" office:value="2942760.0301230699" table:style-name="ce90">
            <text:p>2,942,760.0</text:p>
          </table:table-cell>
          <table:table-cell office:value-type="float" office:value="252.5240481793399" table:style-name="ce78">
            <text:p>253</text:p>
          </table:table-cell>
          <table:table-cell office:value-type="float" office:value="667.38461538461456" table:style-name="ce91">
            <text:p>667</text:p>
          </table:table-cell>
          <table:table-cell office:value-type="float" office:value="11653.385296726879" table:formula="of:=[.C19]/[.D19]" table:style-name="ce92">
            <text:p>11,653.4</text:p>
          </table:table-cell>
          <table:table-cell office:value-type="float" office:value="4409.3914697556429" table:formula="of:=[.C19]/[.E19]" table:style-name="ce92">
            <text:p>4,409.4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/>
        </table:table-row>
        <table:table-row table:style-name="ro18">
          <table:table-cell/>
          <table:table-cell office:value-type="string" table:style-name="ce77">
            <text:p>Actvidades de servicios administrativos y de apoyo</text:p>
          </table:table-cell>
          <table:table-cell office:value-type="float" office:value="1079057.8585160507" table:style-name="ce90">
            <text:p>1,079,057.9</text:p>
          </table:table-cell>
          <table:table-cell office:value-type="float" office:value="111.95657915044222" table:style-name="ce78">
            <text:p>112</text:p>
          </table:table-cell>
          <table:table-cell office:value-type="float" office:value="483.231055043803" table:style-name="ce91">
            <text:p>483</text:p>
          </table:table-cell>
          <table:table-cell office:value-type="float" office:value="9638.1817549646748" table:formula="of:=[.C20]/[.D20]" table:style-name="ce92">
            <text:p>9,638.2</text:p>
          </table:table-cell>
          <table:table-cell office:value-type="float" office:value="2233.0060273511153" table:formula="of:=[.C20]/[.E20]" table:style-name="ce92">
            <text:p>2,233.0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/>
        </table:table-row>
        <table:table-row table:style-name="ro11">
          <table:table-cell/>
          <table:table-cell office:value-type="string" table:style-name="ce77">
            <text:p>Enseñanza</text:p>
          </table:table-cell>
          <table:table-cell office:value-type="float" office:value="578309.31832497381" table:style-name="ce90">
            <text:p>578,309.3</text:p>
          </table:table-cell>
          <table:table-cell office:value-type="float" office:value="70.737791127182263" table:style-name="ce78">
            <text:p>71</text:p>
          </table:table-cell>
          <table:table-cell office:value-type="float" office:value="291.00000000000006" table:style-name="ce91">
            <text:p>291</text:p>
          </table:table-cell>
          <table:table-cell office:value-type="float" office:value="8175.3940730946588" table:formula="of:=[.C21]/[.D21]" table:style-name="ce92">
            <text:p>8,175.4</text:p>
          </table:table-cell>
          <table:table-cell office:value-type="float" office:value="1987.3172451030023" table:formula="of:=[.C21]/[.E21]" table:style-name="ce92">
            <text:p>1,987.3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/>
        </table:table-row>
        <table:table-row table:style-name="ro10">
          <table:table-cell/>
          <table:table-cell office:value-type="string" table:style-name="ce77">
            <text:p>Actividades de atención de la salud</text:p>
          </table:table-cell>
          <table:table-cell office:value-type="float" office:value="2103105.4339923719" table:style-name="ce90">
            <text:p>2,103,105.4</text:p>
          </table:table-cell>
          <table:table-cell office:value-type="float" office:value="354.25465980535012" table:style-name="ce78">
            <text:p>354</text:p>
          </table:table-cell>
          <table:table-cell office:value-type="float" office:value="398.66666666666691" table:style-name="ce91">
            <text:p>399</text:p>
          </table:table-cell>
          <table:table-cell office:value-type="float" office:value="5936.7050673319327" table:formula="of:=[.C22]/[.D22]" table:style-name="ce92">
            <text:p>5,936.7</text:p>
          </table:table-cell>
          <table:table-cell office:value-type="float" office:value="5275.3480785761803" table:formula="of:=[.C22]/[.E22]" table:style-name="ce92">
            <text:p>5,275.3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/>
        </table:table-row>
        <table:table-row table:style-name="ro10">
          <table:table-cell/>
          <table:table-cell office:value-type="string" table:style-name="ce77">
            <text:p>Artes, entretenimiento y recreación</text:p>
          </table:table-cell>
          <table:table-cell office:value-type="float" office:value="57572.614678899037" table:style-name="ce90">
            <text:p>57,572.6</text:p>
          </table:table-cell>
          <table:table-cell office:value-type="float" office:value="6.472477064220179" table:style-name="ce78">
            <text:p>6</text:p>
          </table:table-cell>
          <table:table-cell office:value-type="float" office:value="47.999999999999993" table:style-name="ce91">
            <text:p>48</text:p>
          </table:table-cell>
          <table:table-cell office:value-type="float" office:value="8894.9893692416717" table:formula="of:=[.C23]/[.D23]" table:style-name="ce92">
            <text:p>8,895.0</text:p>
          </table:table-cell>
          <table:table-cell office:value-type="float" office:value="1199.4294724770634" table:formula="of:=[.C23]/[.E23]" table:style-name="ce92">
            <text:p>1,199.4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/>
        </table:table-row>
        <table:table-row table:style-name="ro11">
          <table:table-cell/>
          <table:table-cell office:value-type="string" table:style-name="ce77">
            <text:p>Otras actividades de servicios</text:p>
          </table:table-cell>
          <table:table-cell office:value-type="float" office:value="114964.23870118472" table:style-name="ce90">
            <text:p>114,964.2</text:p>
          </table:table-cell>
          <table:table-cell office:value-type="float" office:value="13.756472136902151" table:style-name="ce78">
            <text:p>14</text:p>
          </table:table-cell>
          <table:table-cell office:value-type="float" office:value="61" table:style-name="ce91">
            <text:p>61</text:p>
          </table:table-cell>
          <table:table-cell office:value-type="float" office:value="8357.1018468310413" table:formula="of:=[.C24]/[.D24]" table:style-name="ce92">
            <text:p>8,357.1</text:p>
          </table:table-cell>
          <table:table-cell office:value-type="float" office:value="1884.6596508390937" table:formula="of:=[.C24]/[.E24]" table:style-name="ce92">
            <text:p>1,884.7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/>
        </table:table-row>
        <table:table-row table:style-name="ro11">
          <table:table-cell/>
          <table:table-cell office:value-type="string" table:style-name="ce80">
            <text:p>Mediana empresa</text:p>
          </table:table-cell>
          <table:table-cell office:value-type="float" office:value="15678312.789354101" table:style-name="ce90">
            <text:p>15,678,312.8</text:p>
          </table:table-cell>
          <table:table-cell office:value-type="float" office:value="2219.0973058431236" table:style-name="ce78">
            <text:p>2,219</text:p>
          </table:table-cell>
          <table:table-cell office:value-type="float" office:value="10603.000000000015" table:style-name="ce91">
            <text:p>10,603</text:p>
          </table:table-cell>
          <table:table-cell office:value-type="float" office:value="7065.1758929504376" table:formula="of:=[.C25]/[.D25]" table:style-name="ce92">
            <text:p>7,065.2</text:p>
          </table:table-cell>
          <table:table-cell office:value-type="float" office:value="1478.6676213669791" table:formula="of:=[.C25]/[.E25]" table:style-name="ce92">
            <text:p>1,478.7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/>
        </table:table-row>
        <table:table-row table:style-name="ro11">
          <table:table-cell/>
          <table:table-cell office:value-type="string" table:style-name="ce80">
            <text:p>Gran empresa</text:p>
          </table:table-cell>
          <table:table-cell office:value-type="float" office:value="86718686.283625752" table:style-name="ce90">
            <text:p>86,718,686.3</text:p>
          </table:table-cell>
          <table:table-cell office:value-type="float" office:value="6004.6812865497122" table:style-name="ce78">
            <text:p>6,005</text:p>
          </table:table-cell>
          <table:table-cell office:value-type="float" office:value="3224.1799993680329" table:style-name="ce91">
            <text:p>3,224</text:p>
          </table:table-cell>
          <table:table-cell office:value-type="float" office:value="14441.846643530065" table:formula="of:=[.C26]/[.D26]" table:style-name="ce92">
            <text:p>14,441.8</text:p>
          </table:table-cell>
          <table:table-cell office:value-type="float" office:value="26896.353894827014" table:formula="of:=[.C26]/[.E26]" table:style-name="ce92">
            <text:p>26,896.4</text:p>
          </table:table-cell>
          <table:table-cell table:style-name="ce1"/>
          <table:table-cell table:style-name="ce37"/>
          <table:table-cell table:number-columns-repeated="2" table:style-name="ce38"/>
          <table:table-cell table:style-name="ce61"/>
          <table:table-cell table:number-columns-repeated="16372"/>
        </table:table-row>
        <table:table-row table:style-name="ro10">
          <table:table-cell/>
          <table:table-cell office:value-type="string" table:number-columns-spanned="6" table:number-rows-spanned="1" table:style-name="ce207">
            <text:p>FUENTE: INEC - Módulo de Información Ambiental Económica de la Encuesta Estructural Empresarial 2021</text:p>
          </table:table-cell>
          <table:covered-table-cell table:number-columns-repeated="5"/>
          <table:table-cell table:style-name="ce5"/>
          <table:table-cell table:number-columns-repeated="16376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3" table:style-name="ta1"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7">
          <table:table-cell table:style-name="ce1">
            <draw:frame draw:z-index="1" draw:id="id7" draw:style-name="a16" draw:name="Imagen 2" svg:x="0in" svg:y="0in" svg:width="9.94672in" svg:height="1.228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8" draw:style-name="a19" draw:name="CuadroTexto 4" svg:x="1.73599in" svg:y="0.2336in" svg:width="5.53703in" svg:height="0.87147in">
              <draw:text-box>
                <text:p text:style-name="a18" text:class-names="" text:cond-style-name=""><text:span text:style-name="a17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number-columns-spanned="3" table:number-rows-spanned="1" table:style-name="ce179">
            <text:p>Tabla 3.<text:span text:style-name="T2"><text:s/></text:span></text:p>
          </table:table-cell>
          <table:covered-table-cell table:number-columns-repeated="2"/>
          <table:table-cell table:number-columns-repeated="12" table:style-name="ce15"/>
          <table:table-cell table:number-columns-repeated="16368"/>
        </table:table-row>
        <table:table-row table:style-name="ro9">
          <table:table-cell/>
          <table:table-cell office:value-type="string" table:number-columns-spanned="15" table:number-rows-spanned="1" table:style-name="ce179">
            <text:p>Gastos corrientes y gasto corriente medio por empresa en bienes y servicios ambientales, por actividad económica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0">
          <table:table-cell/>
          <table:table-cell office:value-type="string" table:number-columns-spanned="1" table:number-rows-spanned="2" table:style-name="ce180">
            <text:p>Actividad Económica<text:s/></text:p>
          </table:table-cell>
          <table:table-cell office:value-type="string" table:style-name="ce93">
            <text:p>Gastos Corrientes Ambientales</text:p>
          </table:table-cell>
          <table:table-cell office:value-type="string" table:number-columns-spanned="1" table:number-rows-spanned="2" table:style-name="ce180">
            <text:p>Empresas con Gastos Corrientes en Bienes y Servicios Ambientales</text:p>
          </table:table-cell>
          <table:table-cell office:value-type="string" table:number-columns-spanned="1" table:number-rows-spanned="2" table:style-name="ce180">
            <text:p>Total de Empresas</text:p>
          </table:table-cell>
          <table:table-cell office:value-type="string" table:number-columns-spanned="1" table:number-rows-spanned="2" table:style-name="ce180">
            <text:p>% Empresas con Gastos Corrientes en Bienes y Servicios Ambientales</text:p>
          </table:table-cell>
          <table:table-cell office:value-type="string" table:style-name="ce93">
            <text:p>Gasto corriente ambiental medio por empresa</text:p>
          </table:table-cell>
          <table:table-cell table:style-name="ce31"/>
          <table:table-cell office:value-type="string" table:style-name="ce2">
            <text:p><text:a xlink:href="#CONTENIDO.B16">CONTENIDO</text:a></text:p>
          </table:table-cell>
          <table:table-cell table:number-columns-repeated="5" table:style-name="ce31"/>
          <table:table-cell table:number-columns-repeated="16370" table:style-name="ce1"/>
        </table:table-row>
        <table:table-row table:style-name="ro10">
          <table:table-cell/>
          <table:covered-table-cell/>
          <table:table-cell office:value-type="string" table:style-name="ce73">
            <text:p>USD corrientes</text:p>
          </table:table-cell>
          <table:covered-table-cell/>
          <table:covered-table-cell/>
          <table:covered-table-cell/>
          <table:table-cell office:value-type="string" table:style-name="ce73">
            <text:p>USD / empresa</text:p>
          </table:table-cell>
          <table:table-cell table:number-columns-repeated="7" table:style-name="ce31"/>
          <table:table-cell table:number-columns-repeated="16370" table:style-name="ce1"/>
        </table:table-row>
        <table:table-row table:style-name="ro11">
          <table:table-cell/>
          <table:table-cell office:value-type="string" table:style-name="ce74">
            <text:p>NACIONAL</text:p>
          </table:table-cell>
          <table:table-cell office:value-type="float" office:value="224630586.24702045" table:style-name="ce94">
            <text:p>224630586.25</text:p>
          </table:table-cell>
          <table:table-cell office:value-type="float" office:value="4955.4533357425553" table:style-name="ce75">
            <text:p>4,955</text:p>
          </table:table-cell>
          <table:table-cell office:value-type="float" office:value="13827.179999368049" table:style-name="ce88">
            <text:p>13,827</text:p>
          </table:table-cell>
          <table:table-cell office:value-type="percentage" office:value="0.35838495889755084" table:formula="of:=[.D7]/[.E7]" table:style-name="ce76">
            <text:p>35.8%</text:p>
          </table:table-cell>
          <table:table-cell office:value-type="float" office:value="45329.977103570171" table:formula="of:=[.C7]/[.D7]" table:style-name="ce94">
            <text:p>45329.98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 table:style-name="ce1"/>
        </table:table-row>
        <table:table-row table:style-name="ro11">
          <table:table-cell/>
          <table:table-cell office:value-type="string" table:style-name="ce77">
            <text:p>Explotación de minas y canteras</text:p>
          </table:table-cell>
          <table:table-cell office:value-type="float" office:value="33341375.976459149" table:style-name="ce175">
            <text:p><text:s/>33,341,375.98<text:s/></text:p>
          </table:table-cell>
          <table:table-cell office:value-type="float" office:value="145.66250809360832" table:style-name="ce78">
            <text:p>146</text:p>
          </table:table-cell>
          <table:table-cell office:value-type="float" office:value="171.15789473684202" table:style-name="ce91">
            <text:p>171</text:p>
          </table:table-cell>
          <table:table-cell office:value-type="percentage" office:value="0.8510417139540466" table:formula="of:=[.D8]/[.E8]" table:style-name="ce79">
            <text:p>85.1%</text:p>
          </table:table-cell>
          <table:table-cell office:value-type="float" office:value="228894.6992113626" table:formula="of:=[.C8]/[.D8]" table:style-name="ce95">
            <text:p>228894.70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 table:style-name="ce1"/>
        </table:table-row>
        <table:table-row table:style-name="ro11">
          <table:table-cell/>
          <table:table-cell office:value-type="string" table:style-name="ce77">
            <text:p>Industria manufacturera</text:p>
          </table:table-cell>
          <table:table-cell office:value-type="float" office:value="89798756.696536958" table:style-name="ce95">
            <text:p>89798756.70</text:p>
          </table:table-cell>
          <table:table-cell office:value-type="float" office:value="1281.8619306041321" table:style-name="ce78">
            <text:p>1,282</text:p>
          </table:table-cell>
          <table:table-cell office:value-type="float" office:value="1879.4999999999995" table:style-name="ce91">
            <text:p>1,880</text:p>
          </table:table-cell>
          <table:table-cell office:value-type="percentage" office:value="0.68202284150259773" table:formula="of:=[.D9]/[.E9]" table:style-name="ce79">
            <text:p>68.2%</text:p>
          </table:table-cell>
          <table:table-cell office:value-type="float" office:value="70053.376695737781" table:formula="of:=[.C9]/[.D9]" table:style-name="ce95">
            <text:p>70053.38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 table:style-name="ce1"/>
        </table:table-row>
        <table:table-row table:style-name="ro18">
          <table:table-cell/>
          <table:table-cell office:value-type="string" table:style-name="ce77">
            <text:p>Suministro de electricidad, gas, vapor y aire acondicionado</text:p>
          </table:table-cell>
          <table:table-cell office:value-type="float" office:value="19262177.240000002" table:style-name="ce95">
            <text:p>19262177.24</text:p>
          </table:table-cell>
          <table:table-cell office:value-type="float" office:value="40.880000000000003" table:style-name="ce78">
            <text:p>41</text:p>
          </table:table-cell>
          <table:table-cell office:value-type="float" office:value="48.999999999999993" table:style-name="ce91">
            <text:p>49</text:p>
          </table:table-cell>
          <table:table-cell office:value-type="percentage" office:value="0.83428571428571441" table:formula="of:=[.D10]/[.E10]" table:style-name="ce79">
            <text:p>83.4%</text:p>
          </table:table-cell>
          <table:table-cell office:value-type="float" office:value="471188.28864970646" table:formula="of:=[.C10]/[.D10]" table:style-name="ce95">
            <text:p>471188.29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 table:style-name="ce1"/>
        </table:table-row>
        <table:table-row table:style-name="ro18">
          <table:table-cell/>
          <table:table-cell office:value-type="string" table:style-name="ce77">
            <text:p>Distribución de agua, alcantarillado, gestión de desechos y saneamiento</text:p>
          </table:table-cell>
          <table:table-cell office:value-type="float" office:value="24647290.931784488" table:style-name="ce95">
            <text:p>24647290.93</text:p>
          </table:table-cell>
          <table:table-cell office:value-type="float" office:value="81.449332674246222" table:style-name="ce78">
            <text:p>81</text:p>
          </table:table-cell>
          <table:table-cell office:value-type="float" office:value="89.000000000000071" table:style-name="ce91">
            <text:p>89</text:p>
          </table:table-cell>
          <table:table-cell office:value-type="percentage" office:value="0.91516104128366471" table:formula="of:=[.D11]/[.E11]" table:style-name="ce79">
            <text:p>91.5%</text:p>
          </table:table-cell>
          <table:table-cell office:value-type="float" office:value="302608.87502124137" table:formula="of:=[.C11]/[.D11]" table:style-name="ce95">
            <text:p>302608.88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 table:style-name="ce1"/>
        </table:table-row>
        <table:table-row table:style-name="ro11">
          <table:table-cell/>
          <table:table-cell office:value-type="string" table:style-name="ce77">
            <text:p>Construcción</text:p>
          </table:table-cell>
          <table:table-cell office:value-type="float" office:value="6443961.9476122661" table:style-name="ce95">
            <text:p>6443961.95</text:p>
          </table:table-cell>
          <table:table-cell office:value-type="float" office:value="218.6963402923945" table:style-name="ce78">
            <text:p>219</text:p>
          </table:table-cell>
          <table:table-cell office:value-type="float" office:value="644.39655172413723" table:style-name="ce91">
            <text:p>644</text:p>
          </table:table-cell>
          <table:table-cell office:value-type="percentage" office:value="0.3393816116912079" table:formula="of:=[.D12]/[.E12]" table:style-name="ce79">
            <text:p>33.9%</text:p>
          </table:table-cell>
          <table:table-cell office:value-type="float" office:value="29465.339653131658" table:formula="of:=[.C12]/[.D12]" table:style-name="ce95">
            <text:p>29465.34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 table:style-name="ce1"/>
        </table:table-row>
        <table:table-row table:style-name="ro11">
          <table:table-cell/>
          <table:table-cell office:value-type="string" table:style-name="ce77">
            <text:p>Comercio al por mayor y menor</text:p>
          </table:table-cell>
          <table:table-cell office:value-type="float" office:value="20274871.633917689" table:style-name="ce95">
            <text:p>20274871.63</text:p>
          </table:table-cell>
          <table:table-cell office:value-type="float" office:value="2092.8213728985634" table:style-name="ce78">
            <text:p>2,093</text:p>
          </table:table-cell>
          <table:table-cell office:value-type="float" office:value="7300.3888888888887" table:style-name="ce91">
            <text:p>7,300</text:p>
          </table:table-cell>
          <table:table-cell office:value-type="percentage" office:value="0.28667258754993374" table:formula="of:=[.D13]/[.E13]" table:style-name="ce79">
            <text:p>28.7%</text:p>
          </table:table-cell>
          <table:table-cell office:value-type="float" office:value="9687.8175540786524" table:formula="of:=[.C13]/[.D13]" table:style-name="ce95">
            <text:p>9687.82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 table:style-name="ce1"/>
        </table:table-row>
        <table:table-row table:style-name="ro11">
          <table:table-cell/>
          <table:table-cell office:value-type="string" table:style-name="ce77">
            <text:p>Transporte y Almacenamiento</text:p>
          </table:table-cell>
          <table:table-cell office:value-type="float" office:value="5975793.3954373077" table:style-name="ce95">
            <text:p>5975793.40</text:p>
          </table:table-cell>
          <table:table-cell office:value-type="float" office:value="154.63060320718245" table:style-name="ce78">
            <text:p>155</text:p>
          </table:table-cell>
          <table:table-cell office:value-type="float" office:value="898.53124999999955" table:style-name="ce91">
            <text:p>899</text:p>
          </table:table-cell>
          <table:table-cell office:value-type="percentage" office:value="0.17209262694779121" table:formula="of:=[.D14]/[.E14]" table:style-name="ce79">
            <text:p>17.2%</text:p>
          </table:table-cell>
          <table:table-cell office:value-type="float" office:value="38645.60618334145" table:formula="of:=[.C14]/[.D14]" table:style-name="ce95">
            <text:p>38645.61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 table:style-name="ce1"/>
        </table:table-row>
        <table:table-row table:style-name="ro18">
          <table:table-cell/>
          <table:table-cell office:value-type="string" table:style-name="ce77">
            <text:p>Actividades de alojamiento y de servicio de comidas</text:p>
          </table:table-cell>
          <table:table-cell office:value-type="float" office:value="2223891.3392742998" table:style-name="ce95">
            <text:p>2223891.34</text:p>
          </table:table-cell>
          <table:table-cell office:value-type="float" office:value="141.27650265913712" table:style-name="ce78">
            <text:p>141</text:p>
          </table:table-cell>
          <table:table-cell office:value-type="float" office:value="277.92307692307691" table:style-name="ce91">
            <text:p>278</text:p>
          </table:table-cell>
          <table:table-cell office:value-type="percentage" office:value="0.50832951413473093" table:formula="of:=[.D15]/[.E15]" table:style-name="ce79">
            <text:p>50.8%</text:p>
          </table:table-cell>
          <table:table-cell office:value-type="float" office:value="15741.409911880124" table:formula="of:=[.C15]/[.D15]" table:style-name="ce95">
            <text:p>15741.41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 table:style-name="ce1"/>
        </table:table-row>
        <table:table-row table:style-name="ro11">
          <table:table-cell/>
          <table:table-cell office:value-type="string" table:style-name="ce77">
            <text:p>Información y Comunicación</text:p>
          </table:table-cell>
          <table:table-cell office:value-type="float" office:value="3810844.8742411933" table:style-name="ce95">
            <text:p>3810844.87</text:p>
          </table:table-cell>
          <table:table-cell office:value-type="float" office:value="38.205088837150868" table:style-name="ce78">
            <text:p>38</text:p>
          </table:table-cell>
          <table:table-cell office:value-type="float" office:value="280.00000000000011" table:style-name="ce91">
            <text:p>280</text:p>
          </table:table-cell>
          <table:table-cell office:value-type="percentage" office:value="0.13644674584696734" table:formula="of:=[.D16]/[.E16]" table:style-name="ce79">
            <text:p>13.6%</text:p>
          </table:table-cell>
          <table:table-cell office:value-type="float" office:value="99747.049155805231" table:formula="of:=[.C16]/[.D16]" table:style-name="ce95">
            <text:p>99747.05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 table:style-name="ce1"/>
        </table:table-row>
        <table:table-row table:style-name="ro11">
          <table:table-cell/>
          <table:table-cell office:value-type="string" table:style-name="ce77">
            <text:p>Actividades financieras y de seguros</text:p>
          </table:table-cell>
          <table:table-cell office:value-type="float" office:value="55898.999999999993" table:style-name="ce95">
            <text:p>55899.00</text:p>
          </table:table-cell>
          <table:table-cell office:value-type="float" office:value="6" table:style-name="ce78">
            <text:p>6</text:p>
          </table:table-cell>
          <table:table-cell office:value-type="float" office:value="61.000000000000021" table:style-name="ce91">
            <text:p>61</text:p>
          </table:table-cell>
          <table:table-cell office:value-type="percentage" office:value="9.8360655737704888E-2" table:formula="of:=[.D17]/[.E17]" table:style-name="ce79">
            <text:p>9.8%</text:p>
          </table:table-cell>
          <table:table-cell office:value-type="float" office:value="9316.4999999999982" table:formula="of:=[.C17]/[.D17]" table:style-name="ce95">
            <text:p>9316.50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/>
        </table:table-row>
        <table:table-row table:style-name="ro11">
          <table:table-cell/>
          <table:table-cell office:value-type="string" table:style-name="ce77">
            <text:p>Actividades inmobiliarias</text:p>
          </table:table-cell>
          <table:table-cell office:value-type="float" office:value="414190.81211912405" table:style-name="ce95">
            <text:p>414190.81</text:p>
          </table:table-cell>
          <table:table-cell office:value-type="float" office:value="48.470082821520471" table:style-name="ce78">
            <text:p>48</text:p>
          </table:table-cell>
          <table:table-cell office:value-type="float" office:value="227.00000000000003" table:style-name="ce91">
            <text:p>227</text:p>
          </table:table-cell>
          <table:table-cell office:value-type="percentage" office:value="0.21352459392740292" table:formula="of:=[.D18]/[.E18]" table:style-name="ce79">
            <text:p>21.4%</text:p>
          </table:table-cell>
          <table:table-cell office:value-type="float" office:value="8545.2878973671868" table:formula="of:=[.C18]/[.D18]" table:style-name="ce95">
            <text:p>8545.29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/>
        </table:table-row>
        <table:table-row table:style-name="ro18">
          <table:table-cell/>
          <table:table-cell office:value-type="string" table:style-name="ce77">
            <text:p>Actividades profesionales, científicas y técnicas</text:p>
          </table:table-cell>
          <table:table-cell office:value-type="float" office:value="4909886.2520552855" table:style-name="ce95">
            <text:p>4909886.25</text:p>
          </table:table-cell>
          <table:table-cell office:value-type="float" office:value="145.72241325748655" table:style-name="ce78">
            <text:p>146</text:p>
          </table:table-cell>
          <table:table-cell office:value-type="float" office:value="667.38461538461456" table:style-name="ce91">
            <text:p>667</text:p>
          </table:table-cell>
          <table:table-cell office:value-type="percentage" office:value="0.21834847537428856" table:formula="of:=[.D19]/[.E19]" table:style-name="ce79">
            <text:p>21.8%</text:p>
          </table:table-cell>
          <table:table-cell office:value-type="float" office:value="33693.418481751898" table:formula="of:=[.C19]/[.D19]" table:style-name="ce95">
            <text:p>33693.42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/>
        </table:table-row>
        <table:table-row table:style-name="ro18">
          <table:table-cell/>
          <table:table-cell office:value-type="string" table:style-name="ce77">
            <text:p>Actvidades de servicios administrativos y de apoyo</text:p>
          </table:table-cell>
          <table:table-cell office:value-type="float" office:value="2366636.9722710135" table:style-name="ce95">
            <text:p>2366636.97</text:p>
          </table:table-cell>
          <table:table-cell office:value-type="float" office:value="120.97036827869719" table:style-name="ce78">
            <text:p>121</text:p>
          </table:table-cell>
          <table:table-cell office:value-type="float" office:value="483.231055043803" table:style-name="ce91">
            <text:p>483</text:p>
          </table:table-cell>
          <table:table-cell office:value-type="percentage" office:value="0.25033649434581912" table:formula="of:=[.D20]/[.E20]" table:style-name="ce79">
            <text:p>25.0%</text:p>
          </table:table-cell>
          <table:table-cell office:value-type="float" office:value="19563.774219639017" table:formula="of:=[.C20]/[.D20]" table:style-name="ce95">
            <text:p>19563.77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/>
        </table:table-row>
        <table:table-row table:style-name="ro11">
          <table:table-cell/>
          <table:table-cell office:value-type="string" table:style-name="ce77">
            <text:p>Enseñanza</text:p>
          </table:table-cell>
          <table:table-cell office:value-type="float" office:value="1823303.2611104629" table:style-name="ce95">
            <text:p>1823303.26</text:p>
          </table:table-cell>
          <table:table-cell office:value-type="float" office:value="64.684979975893313" table:style-name="ce78">
            <text:p>65</text:p>
          </table:table-cell>
          <table:table-cell office:value-type="float" office:value="291.00000000000006" table:style-name="ce91">
            <text:p>291</text:p>
          </table:table-cell>
          <table:table-cell office:value-type="percentage" office:value="0.22228515455633435" table:formula="of:=[.D21]/[.E21]" table:style-name="ce79">
            <text:p>22.2%</text:p>
          </table:table-cell>
          <table:table-cell office:value-type="float" office:value="28187.428701221961" table:formula="of:=[.C21]/[.D21]" table:style-name="ce95">
            <text:p>28187.43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/>
        </table:table-row>
        <table:table-row table:style-name="ro18">
          <table:table-cell/>
          <table:table-cell office:value-type="string" table:style-name="ce77">
            <text:p>Actividades de atención a la salud humana</text:p>
          </table:table-cell>
          <table:table-cell office:value-type="float" office:value="8917626.8060418144" table:style-name="ce95">
            <text:p>8917626.81</text:p>
          </table:table-cell>
          <table:table-cell office:value-type="float" office:value="335.49877140329482" table:style-name="ce78">
            <text:p>335</text:p>
          </table:table-cell>
          <table:table-cell office:value-type="float" office:value="398.66666666666691" table:style-name="ce91">
            <text:p>399</text:p>
          </table:table-cell>
          <table:table-cell office:value-type="percentage" office:value="0.84155210218217713" table:formula="of:=[.D22]/[.E22]" table:style-name="ce79">
            <text:p>84.2%</text:p>
          </table:table-cell>
          <table:table-cell office:value-type="float" office:value="26580.207041420592" table:formula="of:=[.C22]/[.D22]" table:style-name="ce95">
            <text:p>26580.21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/>
        </table:table-row>
        <table:table-row table:style-name="ro11">
          <table:table-cell/>
          <table:table-cell office:value-type="string" table:style-name="ce77">
            <text:p>Artes, entretenimiento y recreación</text:p>
          </table:table-cell>
          <table:table-cell office:value-type="float" office:value="93393.979357798133" table:style-name="ce95">
            <text:p>93393.98</text:p>
          </table:table-cell>
          <table:table-cell office:value-type="float" office:value="7.722477064220179" table:style-name="ce78">
            <text:p>8</text:p>
          </table:table-cell>
          <table:table-cell office:value-type="float" office:value="47.999999999999993" table:style-name="ce91">
            <text:p>48</text:p>
          </table:table-cell>
          <table:table-cell office:value-type="percentage" office:value="0.16088493883792043" table:formula="of:=[.D23]/[.E23]" table:style-name="ce79">
            <text:p>16.1%</text:p>
          </table:table-cell>
          <table:table-cell office:value-type="float" office:value="12093.785268785272" table:formula="of:=[.C23]/[.D23]" table:style-name="ce95">
            <text:p>12093.79</text:p>
          </table:table-cell>
          <table:table-cell table:style-name="ce31"/>
          <table:table-cell table:number-columns-repeated="4" table:style-name="ce40"/>
          <table:table-cell table:style-name="ce39"/>
          <table:table-cell table:style-name="ce31"/>
          <table:table-cell table:number-columns-repeated="16370"/>
        </table:table-row>
        <table:table-row table:style-name="ro11">
          <table:table-cell/>
          <table:table-cell office:value-type="string" table:style-name="ce77">
            <text:p>Otras actividades de servicios</text:p>
          </table:table-cell>
          <table:table-cell office:value-type="float" office:value="270685.12880143104" table:style-name="ce95">
            <text:p>270685.13</text:p>
          </table:table-cell>
          <table:table-cell office:value-type="float" office:value="30.900563675026152" table:style-name="ce78">
            <text:p>31</text:p>
          </table:table-cell>
          <table:table-cell office:value-type="float" office:value="61" table:style-name="ce91">
            <text:p>61</text:p>
          </table:table-cell>
          <table:table-cell office:value-type="percentage" office:value="0.50656661762337951" table:formula="of:=[.D24]/[.E24]" table:style-name="ce79">
            <text:p>50.7%</text:p>
          </table:table-cell>
          <table:table-cell office:value-type="float" office:value="8759.8767339056303" table:formula="of:=[.C24]/[.D24]" table:style-name="ce95">
            <text:p>8759.88</text:p>
          </table:table-cell>
          <table:table-cell table:style-name="ce4"/>
          <table:table-cell table:number-columns-repeated="4" table:style-name="ce40"/>
          <table:table-cell table:style-name="ce39"/>
          <table:table-cell table:number-columns-repeated="16371" table:style-name="ce1"/>
        </table:table-row>
        <table:table-row table:style-name="ro11">
          <table:table-cell/>
          <table:table-cell office:value-type="string" table:style-name="ce80">
            <text:p>Mediana empresa</text:p>
          </table:table-cell>
          <table:table-cell office:value-type="float" office:value="34320149.084810466" table:style-name="ce95">
            <text:p>34320149.08</text:p>
          </table:table-cell>
          <table:table-cell office:value-type="float" office:value="3243.9738684250678" table:style-name="ce78">
            <text:p>3,244</text:p>
          </table:table-cell>
          <table:table-cell office:value-type="float" office:value="10603.000000000015" table:style-name="ce91">
            <text:p>10,603</text:p>
          </table:table-cell>
          <table:table-cell office:value-type="percentage" office:value="0.3059486813566975" table:formula="of:=[.D25]/[.E25]" table:style-name="ce79">
            <text:p>30.6%</text:p>
          </table:table-cell>
          <table:table-cell office:value-type="float" office:value="10579.662622705626" table:formula="of:=[.C25]/[.D25]" table:style-name="ce95">
            <text:p>10579.66</text:p>
          </table:table-cell>
          <table:table-cell table:style-name="ce4"/>
          <table:table-cell table:number-columns-repeated="4" table:style-name="ce40"/>
          <table:table-cell table:style-name="ce39"/>
          <table:table-cell table:number-columns-repeated="16371" table:style-name="ce1"/>
        </table:table-row>
        <table:table-row table:style-name="ro11">
          <table:table-cell/>
          <table:table-cell office:value-type="string" table:style-name="ce80">
            <text:p>Gran empresa</text:p>
          </table:table-cell>
          <table:table-cell office:value-type="float" office:value="190310437.16220993" table:style-name="ce95">
            <text:p>190310437.16</text:p>
          </table:table-cell>
          <table:table-cell office:value-type="float" office:value="1711.4794673174872" table:style-name="ce78">
            <text:p>1,711</text:p>
          </table:table-cell>
          <table:table-cell office:value-type="float" office:value="3224.1799993680329" table:style-name="ce91">
            <text:p>3,224</text:p>
          </table:table-cell>
          <table:table-cell office:value-type="percentage" office:value="0.53082627758157175" table:formula="of:=[.D26]/[.E26]" table:style-name="ce79">
            <text:p>53.1%</text:p>
          </table:table-cell>
          <table:table-cell office:value-type="float" office:value="111196.44774967463" table:formula="of:=[.C26]/[.D26]" table:style-name="ce95">
            <text:p>111196.45</text:p>
          </table:table-cell>
          <table:table-cell table:style-name="ce4"/>
          <table:table-cell table:number-columns-repeated="4" table:style-name="ce40"/>
          <table:table-cell table:style-name="ce39"/>
          <table:table-cell table:number-columns-repeated="16371" table:style-name="ce1"/>
        </table:table-row>
        <table:table-row table:style-name="ro11">
          <table:table-cell/>
          <table:table-cell office:value-type="string" table:number-columns-spanned="7" table:number-rows-spanned="1" table:style-name="ce178">
            <text:p>FUENTE: INEC -Módulo de Información Ambiental Económica de la Encuesta Estructural Empresarial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11">
          <table:table-cell/>
          <table:table-cell table:number-columns-repeated="7" table:style-name="ce31"/>
          <table:table-cell table:number-columns-repeated="16376" table:style-name="ce1"/>
        </table:table-row>
        <table:table-row table:number-rows-repeated="2" table:style-name="ro11">
          <table:table-cell/>
          <table:table-cell table:style-name="ce6"/>
          <table:table-cell table:number-columns-repeated="16382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T4" table:style-name="ta1">
        <table:table-column table:style-name="co21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75" table:default-cell-style-name="ce1"/>
        <table:table-row table:style-name="ro7">
          <table:table-cell table:style-name="ce1">
            <draw:frame draw:z-index="1" draw:id="id9" draw:style-name="a20" draw:name="Imagen 2" svg:x="0in" svg:y="0in" svg:width="9.84601in" svg:height="1.18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0" draw:style-name="a23" draw:name="CuadroTexto 4" svg:x="1.9282in" svg:y="0.26181in" svg:width="5.24843in" svg:height="0.79978in">
              <draw:text-box>
                <text:p text:style-name="a22" text:class-names="" text:cond-style-name=""><text:span text:style-name="a21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96">
            <text:p>Tabla 4.<text:span text:style-name="T3"><text:s text:c="2"/></text:span></text:p>
          </table:table-cell>
          <table:table-cell table:number-columns-repeated="2" table:style-name="ce17"/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number-columns-repeated="2" table:style-name="ce15"/>
          <table:table-cell table:number-columns-repeated="16371"/>
        </table:table-row>
        <table:table-row table:style-name="ro9">
          <table:table-cell/>
          <table:table-cell office:value-type="string" table:number-columns-spanned="12" table:number-rows-spanned="1" table:style-name="ce179">
            <text:p>Producción ambiental y producción media por empresa en bienes y servicios ambientales, por actividad económica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1">
          <table:table-cell/>
          <table:table-cell office:value-type="string" table:number-columns-spanned="1" table:number-rows-spanned="2" table:style-name="ce180">
            <text:p>Actividad Económica<text:s/></text:p>
          </table:table-cell>
          <table:table-cell office:value-type="string" table:style-name="ce93">
            <text:p>Producción Ambiental</text:p>
          </table:table-cell>
          <table:table-cell office:value-type="string" table:number-columns-spanned="1" table:number-rows-spanned="2" table:style-name="ce180">
            <text:p>Empresas que producen Bienes y Servicios Ambientales</text:p>
          </table:table-cell>
          <table:table-cell office:value-type="string" table:number-columns-spanned="1" table:number-rows-spanned="2" table:style-name="ce180">
            <text:p>Total de Empresas</text:p>
          </table:table-cell>
          <table:table-cell office:value-type="string" table:number-columns-spanned="1" table:number-rows-spanned="2" table:style-name="ce180">
            <text:p>% Empresas que producen Bienes y Servicios Ambientales</text:p>
          </table:table-cell>
          <table:table-cell office:value-type="string" table:style-name="ce93">
            <text:p>Producción ambiental media por empresa</text:p>
          </table:table-cell>
          <table:table-cell table:style-name="ce31"/>
          <table:table-cell office:value-type="string" table:style-name="ce2">
            <text:p><text:a xlink:href="#CONTENIDO.B17">CONTENIDO</text:a></text:p>
          </table:table-cell>
          <table:table-cell table:number-columns-repeated="2" table:style-name="ce31"/>
          <table:table-cell table:number-columns-repeated="16373" table:style-name="ce1"/>
        </table:table-row>
        <table:table-row table:style-name="ro11">
          <table:table-cell/>
          <table:covered-table-cell/>
          <table:table-cell office:value-type="string" table:style-name="ce73">
            <text:p>USD corrientes</text:p>
          </table:table-cell>
          <table:covered-table-cell/>
          <table:covered-table-cell/>
          <table:covered-table-cell/>
          <table:table-cell office:value-type="string" table:style-name="ce73">
            <text:p>USD / empresa</text:p>
          </table:table-cell>
          <table:table-cell table:number-columns-repeated="4"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4">
            <text:p>NACIONAL</text:p>
          </table:table-cell>
          <table:table-cell office:value-type="float" office:value="932341583.42723215" table:style-name="ce97">
            <text:p>932,341,583.4</text:p>
          </table:table-cell>
          <table:table-cell office:value-type="float" office:value="98.789658922392533" table:style-name="ce81">
            <text:p>99</text:p>
          </table:table-cell>
          <table:table-cell office:value-type="float" office:value="13827.179999368049" table:style-name="ce98">
            <text:p>13,827</text:p>
          </table:table-cell>
          <table:table-cell office:value-type="percentage" office:value="7.1445991826900044E-3" table:formula="of:=[.D7]/[.E7]" table:style-name="ce82">
            <text:p>0.7%</text:p>
          </table:table-cell>
          <table:table-cell office:value-type="float" office:value="9437643.5104372986" table:formula="of:=[.C7]/[.D7]" table:style-name="ce97">
            <text:p>9,437,643.5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7">
            <text:p>Explotación de minas y canteras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83">
            <text:p>0</text:p>
          </table:table-cell>
          <table:table-cell office:value-type="float" office:value="171.15789473684202" table:style-name="ce100">
            <text:p>171</text:p>
          </table:table-cell>
          <table:table-cell office:value-type="percentage" office:value="0" table:formula="of:=[.D8]/[.E8]" table:style-name="ce84">
            <text:p>0.0%</text:p>
          </table:table-cell>
          <table:table-cell office:value-type="string" table:style-name="ce99">
            <text:p>-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7">
            <text:p>Industria manufacturera</text:p>
          </table:table-cell>
          <table:table-cell office:value-type="float" office:value="1015391.0000000026" table:style-name="ce99">
            <text:p>1,015,391.0</text:p>
          </table:table-cell>
          <table:table-cell office:value-type="float" office:value="6" table:style-name="ce83">
            <text:p>6</text:p>
          </table:table-cell>
          <table:table-cell office:value-type="float" office:value="1879.4999999999995" table:style-name="ce100">
            <text:p>1,880</text:p>
          </table:table-cell>
          <table:table-cell office:value-type="percentage" office:value="3.1923383878691147E-3" table:formula="of:=[.D9]/[.E9]" table:style-name="ce84">
            <text:p>0.3%</text:p>
          </table:table-cell>
          <table:table-cell office:value-type="float" office:value="169231.83333333375" table:formula="of:=[.C9]/[.D9]" table:style-name="ce99">
            <text:p>169,231.8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 table:style-name="ce1"/>
        </table:table-row>
        <table:table-row table:style-name="ro18">
          <table:table-cell/>
          <table:table-cell office:value-type="string" table:style-name="ce77">
            <text:p>Suministro de electricidad, gas, vapor y aire acondicionado</text:p>
          </table:table-cell>
          <table:table-cell office:value-type="float" office:value="691117898.35999978" table:style-name="ce99">
            <text:p>691,117,898.4</text:p>
          </table:table-cell>
          <table:table-cell office:value-type="float" office:value="25.76" table:style-name="ce83">
            <text:p>26</text:p>
          </table:table-cell>
          <table:table-cell office:value-type="float" office:value="48.999999999999993" table:style-name="ce100">
            <text:p>49</text:p>
          </table:table-cell>
          <table:table-cell office:value-type="percentage" office:value="0.5257142857142858" table:formula="of:=[.D10]/[.E10]" table:style-name="ce84">
            <text:p>52.6%</text:p>
          </table:table-cell>
          <table:table-cell office:value-type="float" office:value="26829110.961180113" table:formula="of:=[.C10]/[.D10]" table:style-name="ce99">
            <text:p>26,829,111.0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 table:style-name="ce1"/>
        </table:table-row>
        <table:table-row table:style-name="ro18">
          <table:table-cell/>
          <table:table-cell office:value-type="string" table:style-name="ce77">
            <text:p>Distribución de agua, alcantarillado, gestión de desechos y saneamiento</text:p>
          </table:table-cell>
          <table:table-cell office:value-type="float" office:value="206811204.06722686" table:style-name="ce99">
            <text:p>206,811,204.1</text:p>
          </table:table-cell>
          <table:table-cell office:value-type="float" office:value="56.029658922392521" table:style-name="ce83">
            <text:p>56</text:p>
          </table:table-cell>
          <table:table-cell office:value-type="float" office:value="89.000000000000071" table:style-name="ce100">
            <text:p>89</text:p>
          </table:table-cell>
          <table:table-cell office:value-type="percentage" office:value="0.62954672946508405" table:formula="of:=[.D11]/[.E11]" table:style-name="ce84">
            <text:p>63.0%</text:p>
          </table:table-cell>
          <table:table-cell office:value-type="float" office:value="3691102.3205349869" table:formula="of:=[.C11]/[.D11]" table:style-name="ce99">
            <text:p>3,691,102.3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7">
            <text:p>Construcción</text:p>
          </table:table-cell>
          <table:table-cell office:value-type="float" office:value="3874705.9999999977" table:style-name="ce99">
            <text:p>3,874,706.0</text:p>
          </table:table-cell>
          <table:table-cell office:value-type="float" office:value="2" table:style-name="ce83">
            <text:p>2</text:p>
          </table:table-cell>
          <table:table-cell office:value-type="float" office:value="644.39655172413723" table:style-name="ce100">
            <text:p>644</text:p>
          </table:table-cell>
          <table:table-cell office:value-type="percentage" office:value="3.1036789297658896E-3" table:formula="of:=[.D12]/[.E12]" table:style-name="ce84">
            <text:p>0.3%</text:p>
          </table:table-cell>
          <table:table-cell office:value-type="float" office:value="1937352.9999999988" table:formula="of:=[.C12]/[.D12]" table:style-name="ce99">
            <text:p>1,937,353.0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7">
            <text:p>Comercio al por mayor y menor</text:p>
          </table:table-cell>
          <table:table-cell office:value-type="float" office:value="2800" table:style-name="ce99">
            <text:p>2,800.0</text:p>
          </table:table-cell>
          <table:table-cell office:value-type="float" office:value="2" table:style-name="ce83">
            <text:p>2</text:p>
          </table:table-cell>
          <table:table-cell office:value-type="float" office:value="7300.3888888888887" table:style-name="ce100">
            <text:p>7,300</text:p>
          </table:table-cell>
          <table:table-cell office:value-type="percentage" office:value="2.7395800832527947E-4" table:formula="of:=[.D13]/[.E13]" table:style-name="ce84">
            <text:p>0.0%</text:p>
          </table:table-cell>
          <table:table-cell office:value-type="float" office:value="1400" table:formula="of:=[.C13]/[.D13]" table:style-name="ce99">
            <text:p>1,400.0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7">
            <text:p>Transporte y Almacenamiento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83">
            <text:p>0</text:p>
          </table:table-cell>
          <table:table-cell office:value-type="float" office:value="898.53124999999955" table:style-name="ce100">
            <text:p>899</text:p>
          </table:table-cell>
          <table:table-cell office:value-type="percentage" office:value="0" table:formula="of:=[.D14]/[.E14]" table:style-name="ce84">
            <text:p>0.0%</text:p>
          </table:table-cell>
          <table:table-cell office:value-type="string" table:style-name="ce99">
            <text:p>-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 table:style-name="ce1"/>
        </table:table-row>
        <table:table-row table:style-name="ro18">
          <table:table-cell/>
          <table:table-cell office:value-type="string" table:style-name="ce77">
            <text:p>Actividades de alojamiento y de servicio de comidas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83">
            <text:p>0</text:p>
          </table:table-cell>
          <table:table-cell office:value-type="float" office:value="277.92307692307691" table:style-name="ce100">
            <text:p>278</text:p>
          </table:table-cell>
          <table:table-cell office:value-type="percentage" office:value="0" table:formula="of:=[.D15]/[.E15]" table:style-name="ce84">
            <text:p>0.0%</text:p>
          </table:table-cell>
          <table:table-cell office:value-type="string" table:style-name="ce99">
            <text:p>-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7">
            <text:p>Información y Comunicación</text:p>
          </table:table-cell>
          <table:table-cell office:value-type="float" office:value="11685003.000000011" table:style-name="ce99">
            <text:p>11,685,003.0</text:p>
          </table:table-cell>
          <table:table-cell office:value-type="float" office:value="1" table:style-name="ce83">
            <text:p>1</text:p>
          </table:table-cell>
          <table:table-cell office:value-type="float" office:value="280.00000000000011" table:style-name="ce100">
            <text:p>280</text:p>
          </table:table-cell>
          <table:table-cell office:value-type="percentage" office:value="3.57142857142857E-3" table:formula="of:=[.D16]/[.E16]" table:style-name="ce84">
            <text:p>0.4%</text:p>
          </table:table-cell>
          <table:table-cell office:value-type="float" office:value="11685003.000000011" table:formula="of:=[.C16]/[.D16]" table:style-name="ce99">
            <text:p>11,685,003.0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7">
            <text:p>Actividades financieras y de seguros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83">
            <text:p>0</text:p>
          </table:table-cell>
          <table:table-cell office:value-type="float" office:value="61.000000000000021" table:style-name="ce100">
            <text:p>61</text:p>
          </table:table-cell>
          <table:table-cell office:value-type="percentage" office:value="0" table:formula="of:=[.D17]/[.E17]" table:style-name="ce84">
            <text:p>0.0%</text:p>
          </table:table-cell>
          <table:table-cell office:value-type="string" table:style-name="ce99">
            <text:p>-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/>
        </table:table-row>
        <table:table-row table:style-name="ro11">
          <table:table-cell/>
          <table:table-cell office:value-type="string" table:style-name="ce77">
            <text:p>Actividades inmobiliarias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83">
            <text:p>0</text:p>
          </table:table-cell>
          <table:table-cell office:value-type="float" office:value="227.00000000000003" table:style-name="ce100">
            <text:p>227</text:p>
          </table:table-cell>
          <table:table-cell office:value-type="percentage" office:value="0" table:formula="of:=[.D18]/[.E18]" table:style-name="ce84">
            <text:p>0.0%</text:p>
          </table:table-cell>
          <table:table-cell office:value-type="string" table:style-name="ce99">
            <text:p>-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/>
        </table:table-row>
        <table:table-row table:style-name="ro18">
          <table:table-cell/>
          <table:table-cell office:value-type="string" table:style-name="ce77">
            <text:p>Actividades profesionales, científicas y técnicas</text:p>
          </table:table-cell>
          <table:table-cell office:value-type="float" office:value="17239380.99999997" table:style-name="ce99">
            <text:p>17,239,381.0</text:p>
          </table:table-cell>
          <table:table-cell office:value-type="float" office:value="3" table:style-name="ce83">
            <text:p>3</text:p>
          </table:table-cell>
          <table:table-cell office:value-type="float" office:value="667.38461538461456" table:style-name="ce100">
            <text:p>667</text:p>
          </table:table-cell>
          <table:table-cell office:value-type="percentage" office:value="4.4951590594744179E-3" table:formula="of:=[.D19]/[.E19]" table:style-name="ce84">
            <text:p>0.4%</text:p>
          </table:table-cell>
          <table:table-cell office:value-type="float" office:value="5746460.3333333237" table:formula="of:=[.C19]/[.D19]" table:style-name="ce99">
            <text:p>5,746,460.3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/>
        </table:table-row>
        <table:table-row table:style-name="ro18">
          <table:table-cell/>
          <table:table-cell office:value-type="string" table:style-name="ce77">
            <text:p>Actvidades de servicios administrativos y de apoyo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83">
            <text:p>0</text:p>
          </table:table-cell>
          <table:table-cell office:value-type="float" office:value="483.231055043803" table:style-name="ce100">
            <text:p>483</text:p>
          </table:table-cell>
          <table:table-cell office:value-type="percentage" office:value="0" table:formula="of:=[.D20]/[.E20]" table:style-name="ce84">
            <text:p>0.0%</text:p>
          </table:table-cell>
          <table:table-cell office:value-type="string" table:style-name="ce99">
            <text:p>-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/>
        </table:table-row>
        <table:table-row table:style-name="ro11">
          <table:table-cell/>
          <table:table-cell office:value-type="string" table:style-name="ce77">
            <text:p>Enseñanza</text:p>
          </table:table-cell>
          <table:table-cell office:value-type="float" office:value="67999.999999999956" table:style-name="ce99">
            <text:p>68,000.0</text:p>
          </table:table-cell>
          <table:table-cell office:value-type="float" office:value="1" table:style-name="ce83">
            <text:p>1</text:p>
          </table:table-cell>
          <table:table-cell office:value-type="float" office:value="291.00000000000006" table:style-name="ce100">
            <text:p>291</text:p>
          </table:table-cell>
          <table:table-cell office:value-type="percentage" office:value="3.4364261168384875E-3" table:formula="of:=[.D21]/[.E21]" table:style-name="ce84">
            <text:p>0.3%</text:p>
          </table:table-cell>
          <table:table-cell office:value-type="float" office:value="67999.999999999956" table:formula="of:=[.C21]/[.D21]" table:style-name="ce99">
            <text:p>68,000.0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/>
        </table:table-row>
        <table:table-row table:style-name="ro18">
          <table:table-cell/>
          <table:table-cell office:value-type="string" table:style-name="ce77">
            <text:p>Actividades de atención a la salud humana</text:p>
          </table:table-cell>
          <table:table-cell office:value-type="float" office:value="527199.99999999977" table:style-name="ce99">
            <text:p>527,200.0</text:p>
          </table:table-cell>
          <table:table-cell office:value-type="float" office:value="2" table:style-name="ce83">
            <text:p>2</text:p>
          </table:table-cell>
          <table:table-cell office:value-type="float" office:value="398.66666666666691" table:style-name="ce100">
            <text:p>399</text:p>
          </table:table-cell>
          <table:table-cell office:value-type="percentage" office:value="5.0167224080267525E-3" table:formula="of:=[.D22]/[.E22]" table:style-name="ce84">
            <text:p>0.5%</text:p>
          </table:table-cell>
          <table:table-cell office:value-type="float" office:value="263599.99999999988" table:formula="of:=[.C22]/[.D22]" table:style-name="ce99">
            <text:p>263,600.0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/>
        </table:table-row>
        <table:table-row table:style-name="ro11">
          <table:table-cell/>
          <table:table-cell office:value-type="string" table:style-name="ce77">
            <text:p>Artes, entretenimiento y recreación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83">
            <text:p>0</text:p>
          </table:table-cell>
          <table:table-cell office:value-type="float" office:value="47.999999999999993" table:style-name="ce100">
            <text:p>48</text:p>
          </table:table-cell>
          <table:table-cell office:value-type="percentage" office:value="0" table:formula="of:=[.D23]/[.E23]" table:style-name="ce84">
            <text:p>0.0%</text:p>
          </table:table-cell>
          <table:table-cell office:value-type="string" table:style-name="ce99">
            <text:p>-</text:p>
          </table:table-cell>
          <table:table-cell table:style-name="ce31"/>
          <table:table-cell table:style-name="ce41"/>
          <table:table-cell table:number-columns-repeated="2" table:style-name="ce31"/>
          <table:table-cell table:number-columns-repeated="16373"/>
        </table:table-row>
        <table:table-row table:style-name="ro11">
          <table:table-cell/>
          <table:table-cell office:value-type="string" table:style-name="ce77">
            <text:p>Otras actividades de servicios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83">
            <text:p>0</text:p>
          </table:table-cell>
          <table:table-cell office:value-type="float" office:value="61" table:style-name="ce100">
            <text:p>61</text:p>
          </table:table-cell>
          <table:table-cell office:value-type="percentage" office:value="0" table:formula="of:=[.D24]/[.E24]" table:style-name="ce84">
            <text:p>0.0%</text:p>
          </table:table-cell>
          <table:table-cell office:value-type="string" table:style-name="ce99">
            <text:p>-</text:p>
          </table:table-cell>
          <table:table-cell table:style-name="ce1"/>
          <table:table-cell table:style-name="ce41"/>
          <table:table-cell table:number-columns-repeated="2" table:style-name="ce31"/>
          <table:table-cell table:number-columns-repeated="16373"/>
        </table:table-row>
        <table:table-row table:style-name="ro11">
          <table:table-cell/>
          <table:table-cell office:value-type="string" table:style-name="ce80">
            <text:p>Mediana empresa</text:p>
          </table:table-cell>
          <table:table-cell office:value-type="float" office:value="75646650.42722705" table:style-name="ce99">
            <text:p>75,646,650.4</text:p>
          </table:table-cell>
          <table:table-cell office:value-type="float" office:value="43.789658922392533" table:style-name="ce83">
            <text:p>44</text:p>
          </table:table-cell>
          <table:table-cell office:value-type="float" office:value="10603.000000000015" table:style-name="ce100">
            <text:p>10,603</text:p>
          </table:table-cell>
          <table:table-cell office:value-type="percentage" office:value="4.1299310499285551E-3" table:formula="of:=[.D25]/[.E25]" table:style-name="ce84">
            <text:p>0.4%</text:p>
          </table:table-cell>
          <table:table-cell office:value-type="float" office:value="1727500.3342979669" table:formula="of:=[.C25]/[.D25]" table:style-name="ce99">
            <text:p>1,727,500.3</text:p>
          </table:table-cell>
          <table:table-cell table:style-name="ce1"/>
          <table:table-cell table:style-name="ce41"/>
          <table:table-cell table:number-columns-repeated="2" table:style-name="ce31"/>
          <table:table-cell table:number-columns-repeated="16373"/>
        </table:table-row>
        <table:table-row table:style-name="ro11">
          <table:table-cell/>
          <table:table-cell office:value-type="string" table:style-name="ce80">
            <text:p>Gran empresa</text:p>
          </table:table-cell>
          <table:table-cell office:value-type="float" office:value="856694933.00000215" table:style-name="ce99">
            <text:p>856,694,933.0</text:p>
          </table:table-cell>
          <table:table-cell office:value-type="float" office:value="55" table:style-name="ce83">
            <text:p>55</text:p>
          </table:table-cell>
          <table:table-cell office:value-type="float" office:value="3224.1799993680329" table:style-name="ce100">
            <text:p>3,224</text:p>
          </table:table-cell>
          <table:table-cell office:value-type="percentage" office:value="1.7058600949940907E-2" table:formula="of:=[.D26]/[.E26]" table:style-name="ce84">
            <text:p>1.7%</text:p>
          </table:table-cell>
          <table:table-cell office:value-type="float" office:value="15576271.509090949" table:formula="of:=[.C26]/[.D26]" table:style-name="ce99">
            <text:p>15,576,271.5</text:p>
          </table:table-cell>
          <table:table-cell table:style-name="ce4"/>
          <table:table-cell table:style-name="ce41"/>
          <table:table-cell table:number-columns-repeated="2" table:style-name="ce31"/>
          <table:table-cell table:number-columns-repeated="16373"/>
        </table:table-row>
        <table:table-row table:style-name="ro11">
          <table:table-cell/>
          <table:table-cell office:value-type="string" table:number-columns-spanned="7" table:number-rows-spanned="1" table:style-name="ce178">
            <text:p>FUENTE: INEC -Módulo de Información Ambiental Económica de la Encuesta Estructural Empresarial 2021</text:p>
          </table:table-cell>
          <table:covered-table-cell table:number-columns-repeated="6"/>
          <table:table-cell table:number-columns-repeated="3" table:style-name="ce31"/>
          <table:table-cell table:number-columns-repeated="16373"/>
        </table:table-row>
        <table:table-row table:number-rows-repeated="3" table:style-name="ro11">
          <table:table-cell/>
          <table:table-cell table:number-columns-repeated="10" table:style-name="ce31"/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T5" table:style-name="ta1">
        <table:table-column table:style-name="co22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2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75" table:default-cell-style-name="ce1"/>
        <table:table-row table:style-name="ro7">
          <table:table-cell table:style-name="ce1">
            <draw:frame draw:z-index="1" draw:id="id11" draw:style-name="a24" draw:name="Imagen 2" svg:x="0in" svg:y="0in" svg:width="11.05978in" svg:height="1.2804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2" draw:style-name="a27" draw:name="CuadroTexto 4" svg:x="1.6518in" svg:y="0.28049in" svg:width="5.79865in" svg:height="0.89598in">
              <draw:text-box>
                <text:p text:style-name="a26" text:class-names="" text:cond-style-name=""><text:span text:style-name="a25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96">
            <text:p>Tabla 5.<text:span text:style-name="T3"><text:s text:c="2"/></text:span></text:p>
          </table:table-cell>
          <table:table-cell table:number-columns-repeated="2" table:style-name="ce17"/>
          <table:table-cell table:number-columns-spanned="3" table:number-rows-spanned="1" table:style-name="ce179"/>
          <table:covered-table-cell table:number-columns-repeated="2"/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number-columns-repeated="2" table:style-name="ce15"/>
          <table:table-cell table:number-columns-repeated="16371"/>
        </table:table-row>
        <table:table-row table:style-name="ro9">
          <table:table-cell/>
          <table:table-cell office:value-type="string" table:number-columns-spanned="12" table:number-rows-spanned="1" table:style-name="ce179">
            <text:p>Inversión ambiental e inversión media por empresa en bienes y servicios ambientales, por actividad económica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/>
          <table:table-cell table:number-columns-repeated="10" table:style-name="ce31"/>
          <table:table-cell table:number-columns-repeated="16373" table:style-name="ce1"/>
        </table:table-row>
        <table:table-row table:style-name="ro21">
          <table:table-cell/>
          <table:table-cell office:value-type="string" table:number-columns-spanned="1" table:number-rows-spanned="2" table:style-name="ce180">
            <text:p>Actividad Económica<text:s/></text:p>
          </table:table-cell>
          <table:table-cell office:value-type="string" table:style-name="ce93">
            <text:p>Inversión Ambiental</text:p>
          </table:table-cell>
          <table:table-cell office:value-type="string" table:number-columns-spanned="1" table:number-rows-spanned="2" table:style-name="ce180">
            <text:p>Empresas que invierten en Bienes y Servicios Ambientales</text:p>
          </table:table-cell>
          <table:table-cell office:value-type="string" table:number-columns-spanned="1" table:number-rows-spanned="2" table:style-name="ce180">
            <text:p>Total de Empresas</text:p>
          </table:table-cell>
          <table:table-cell office:value-type="string" table:number-columns-spanned="1" table:number-rows-spanned="2" table:style-name="ce180">
            <text:p>% Empresas que invierten en Bienes y Servicios Ambientales</text:p>
          </table:table-cell>
          <table:table-cell office:value-type="string" table:style-name="ce93">
            <text:p>Inversión ambiental media por empresa</text:p>
          </table:table-cell>
          <table:table-cell table:style-name="ce31"/>
          <table:table-cell office:value-type="string" table:style-name="ce2">
            <text:p><text:a xlink:href="#CONTENIDO.B18">CONTENIDO</text:a></text:p>
          </table:table-cell>
          <table:table-cell table:number-columns-repeated="2" table:style-name="ce31"/>
          <table:table-cell table:number-columns-repeated="16373" table:style-name="ce1"/>
        </table:table-row>
        <table:table-row table:style-name="ro11">
          <table:table-cell/>
          <table:covered-table-cell/>
          <table:table-cell office:value-type="string" table:style-name="ce73">
            <text:p>USD corrientes</text:p>
          </table:table-cell>
          <table:covered-table-cell/>
          <table:covered-table-cell/>
          <table:covered-table-cell/>
          <table:table-cell office:value-type="string" table:style-name="ce73">
            <text:p>USD / empresa</text:p>
          </table:table-cell>
          <table:table-cell table:number-columns-repeated="4"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4">
            <text:p>NACIONAL</text:p>
          </table:table-cell>
          <table:table-cell office:value-type="float" office:value="58121499.299408026" table:style-name="ce87">
            <text:p>58,121,499.3</text:p>
          </table:table-cell>
          <table:table-cell office:value-type="float" office:value="205.4639317296056" table:style-name="ce75">
            <text:p>205</text:p>
          </table:table-cell>
          <table:table-cell office:value-type="float" office:value="13827.179999368049" table:style-name="ce88">
            <text:p>13,827</text:p>
          </table:table-cell>
          <table:table-cell office:value-type="percentage" office:value="1.4859424100864821E-2" table:formula="of:=[.D7]/[.E7]" table:style-name="ce76">
            <text:p>1.5%</text:p>
          </table:table-cell>
          <table:table-cell office:value-type="float" office:value="282879.32976916363" table:formula="of:=[.C7]/[.D7]" table:style-name="ce87">
            <text:p>282,879.3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7">
            <text:p>Explotación de minas y canteras</text:p>
          </table:table-cell>
          <table:table-cell office:value-type="float" office:value="13330392.042618619" table:style-name="ce90">
            <text:p>13,330,392.0</text:p>
          </table:table-cell>
          <table:table-cell office:value-type="float" office:value="29.25043936731106" table:style-name="ce78">
            <text:p>29</text:p>
          </table:table-cell>
          <table:table-cell office:value-type="float" office:value="171.15789473684202" table:style-name="ce91">
            <text:p>171</text:p>
          </table:table-cell>
          <table:table-cell office:value-type="percentage" office:value="0.17089740097752473" table:formula="of:=[.D8]/[.E8]" table:style-name="ce79">
            <text:p>17.1%</text:p>
          </table:table-cell>
          <table:table-cell office:value-type="float" office:value="455733.05327905773" table:formula="of:=[.C8]/[.D8]" table:style-name="ce90">
            <text:p>455,733.1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7">
            <text:p>Industria manufacturera</text:p>
          </table:table-cell>
          <table:table-cell office:value-type="float" office:value="16876830.253609911" table:style-name="ce90">
            <text:p>16,876,830.3</text:p>
          </table:table-cell>
          <table:table-cell office:value-type="float" office:value="101.10579296428106" table:style-name="ce78">
            <text:p>101</text:p>
          </table:table-cell>
          <table:table-cell office:value-type="float" office:value="1879.4999999999995" table:style-name="ce91">
            <text:p>1,880</text:p>
          </table:table-cell>
          <table:table-cell office:value-type="percentage" office:value="5.3793984019303583E-2" table:formula="of:=[.D9]/[.E9]" table:style-name="ce79">
            <text:p>5.4%</text:p>
          </table:table-cell>
          <table:table-cell office:value-type="float" office:value="166922.48543634097" table:formula="of:=[.C9]/[.D9]" table:style-name="ce90">
            <text:p>166,922.5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 table:style-name="ce1"/>
        </table:table-row>
        <table:table-row table:style-name="ro18">
          <table:table-cell/>
          <table:table-cell office:value-type="string" table:style-name="ce77">
            <text:p>Suministro de electricidad, gas, vapor y aire acondicionado</text:p>
          </table:table-cell>
          <table:table-cell office:value-type="float" office:value="14791427.599999996" table:style-name="ce90">
            <text:p>14,791,427.6</text:p>
          </table:table-cell>
          <table:table-cell office:value-type="float" office:value="8.6" table:style-name="ce78">
            <text:p>9</text:p>
          </table:table-cell>
          <table:table-cell office:value-type="float" office:value="48.999999999999993" table:style-name="ce91">
            <text:p>49</text:p>
          </table:table-cell>
          <table:table-cell office:value-type="percentage" office:value="0.17551020408163268" table:formula="of:=[.D10]/[.E10]" table:style-name="ce79">
            <text:p>17.6%</text:p>
          </table:table-cell>
          <table:table-cell office:value-type="float" office:value="1719933.4418604646" table:formula="of:=[.C10]/[.D10]" table:style-name="ce90">
            <text:p>1,719,933.4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 table:style-name="ce1"/>
        </table:table-row>
        <table:table-row table:style-name="ro18">
          <table:table-cell/>
          <table:table-cell office:value-type="string" table:style-name="ce77">
            <text:p>Distribución de agua, alcantarillado, gestión de desechos y saneamiento</text:p>
          </table:table-cell>
          <table:table-cell office:value-type="float" office:value="6421486.5862580314" table:style-name="ce90">
            <text:p>6,421,486.6</text:p>
          </table:table-cell>
          <table:table-cell office:value-type="float" office:value="25.154720711814157" table:style-name="ce78">
            <text:p>25</text:p>
          </table:table-cell>
          <table:table-cell office:value-type="float" office:value="89.000000000000071" table:style-name="ce91">
            <text:p>89</text:p>
          </table:table-cell>
          <table:table-cell office:value-type="percentage" office:value="0.28263731136869819" table:formula="of:=[.D11]/[.E11]" table:style-name="ce79">
            <text:p>28.3%</text:p>
          </table:table-cell>
          <table:table-cell office:value-type="float" office:value="255279.58190536054" table:formula="of:=[.C11]/[.D11]" table:style-name="ce90">
            <text:p>255,279.6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7">
            <text:p>Construcción</text:p>
          </table:table-cell>
          <table:table-cell office:value-type="float" office:value="14130.999999999989" table:style-name="ce90">
            <text:p>14,131.0</text:p>
          </table:table-cell>
          <table:table-cell office:value-type="float" office:value="2" table:style-name="ce78">
            <text:p>2</text:p>
          </table:table-cell>
          <table:table-cell office:value-type="float" office:value="644.39655172413723" table:style-name="ce91">
            <text:p>644</text:p>
          </table:table-cell>
          <table:table-cell office:value-type="percentage" office:value="3.1036789297658896E-3" table:formula="of:=[.D12]/[.E12]" table:style-name="ce79">
            <text:p>0.3%</text:p>
          </table:table-cell>
          <table:table-cell office:value-type="float" office:value="7065.4999999999945" table:formula="of:=[.C12]/[.D12]" table:style-name="ce90">
            <text:p>7,065.5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7">
            <text:p>Comercio al por mayor y menor</text:p>
          </table:table-cell>
          <table:table-cell office:value-type="float" office:value="288258.9999999993" table:style-name="ce90">
            <text:p>288,259.0</text:p>
          </table:table-cell>
          <table:table-cell office:value-type="float" office:value="18" table:style-name="ce78">
            <text:p>18</text:p>
          </table:table-cell>
          <table:table-cell office:value-type="float" office:value="7300.3888888888887" table:style-name="ce91">
            <text:p>7,300</text:p>
          </table:table-cell>
          <table:table-cell office:value-type="percentage" office:value="2.4656220749275154E-3" table:formula="of:=[.D13]/[.E13]" table:style-name="ce79">
            <text:p>0.2%</text:p>
          </table:table-cell>
          <table:table-cell office:value-type="float" office:value="16014.38888888885" table:formula="of:=[.C13]/[.D13]" table:style-name="ce90">
            <text:p>16,014.4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7">
            <text:p>Transporte y Almacenamiento</text:p>
          </table:table-cell>
          <table:table-cell office:value-type="float" office:value="2996604.9999999977" table:style-name="ce90">
            <text:p>2,996,605.0</text:p>
          </table:table-cell>
          <table:table-cell office:value-type="float" office:value="5" table:style-name="ce78">
            <text:p>5</text:p>
          </table:table-cell>
          <table:table-cell office:value-type="float" office:value="898.53124999999955" table:style-name="ce91">
            <text:p>899</text:p>
          </table:table-cell>
          <table:table-cell office:value-type="percentage" office:value="5.5646367335582406E-3" table:formula="of:=[.D14]/[.E14]" table:style-name="ce79">
            <text:p>0.6%</text:p>
          </table:table-cell>
          <table:table-cell office:value-type="float" office:value="599320.99999999953" table:formula="of:=[.C14]/[.D14]" table:style-name="ce90">
            <text:p>599,321.0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 table:style-name="ce1"/>
        </table:table-row>
        <table:table-row table:style-name="ro18">
          <table:table-cell/>
          <table:table-cell office:value-type="string" table:style-name="ce77">
            <text:p>Actividades de alojamiento y de servicio de comidas</text:p>
          </table:table-cell>
          <table:table-cell office:value-type="float" office:value="2500" table:style-name="ce90">
            <text:p>2,500.0</text:p>
          </table:table-cell>
          <table:table-cell office:value-type="float" office:value="1" table:style-name="ce78">
            <text:p>1</text:p>
          </table:table-cell>
          <table:table-cell office:value-type="float" office:value="277.92307692307691" table:style-name="ce91">
            <text:p>278</text:p>
          </table:table-cell>
          <table:table-cell office:value-type="percentage" office:value="3.5981179075560477E-3" table:formula="of:=[.D15]/[.E15]" table:style-name="ce79">
            <text:p>0.4%</text:p>
          </table:table-cell>
          <table:table-cell office:value-type="float" office:value="2500" table:formula="of:=[.C15]/[.D15]" table:style-name="ce90">
            <text:p>2,500.0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7">
            <text:p>Información y Comunicación</text:p>
          </table:table-cell>
          <table:table-cell office:value-type="float" office:value="2291371.0000000033" table:style-name="ce90">
            <text:p>2,291,371.0</text:p>
          </table:table-cell>
          <table:table-cell office:value-type="float" office:value="2" table:style-name="ce78">
            <text:p>2</text:p>
          </table:table-cell>
          <table:table-cell office:value-type="float" office:value="280.00000000000011" table:style-name="ce91">
            <text:p>280</text:p>
          </table:table-cell>
          <table:table-cell office:value-type="percentage" office:value="7.14285714285714E-3" table:formula="of:=[.D16]/[.E16]" table:style-name="ce79">
            <text:p>0.7%</text:p>
          </table:table-cell>
          <table:table-cell office:value-type="float" office:value="1145685.5000000016" table:formula="of:=[.C16]/[.D16]" table:style-name="ce90">
            <text:p>1,145,685.5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 table:style-name="ce1"/>
        </table:table-row>
        <table:table-row table:style-name="ro11">
          <table:table-cell/>
          <table:table-cell office:value-type="string" table:style-name="ce77">
            <text:p>Actividades financieras y de seguros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61.000000000000021" table:style-name="ce91">
            <text:p>61</text:p>
          </table:table-cell>
          <table:table-cell office:value-type="percentage" office:value="0" table:formula="of:=[.D17]/[.E17]" table:style-name="ce79">
            <text:p>0.0%</text:p>
          </table:table-cell>
          <table:table-cell office:value-type="string" table:style-name="ce90">
            <text:p>-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/>
        </table:table-row>
        <table:table-row table:style-name="ro11">
          <table:table-cell/>
          <table:table-cell office:value-type="string" table:style-name="ce77">
            <text:p>Actividades inmobiliarias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227.00000000000003" table:style-name="ce91">
            <text:p>227</text:p>
          </table:table-cell>
          <table:table-cell office:value-type="percentage" office:value="0" table:formula="of:=[.D18]/[.E18]" table:style-name="ce79">
            <text:p>0.0%</text:p>
          </table:table-cell>
          <table:table-cell office:value-type="string" table:style-name="ce90">
            <text:p>-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/>
        </table:table-row>
        <table:table-row table:style-name="ro18">
          <table:table-cell/>
          <table:table-cell office:value-type="string" table:style-name="ce77">
            <text:p>Actividades profesionales, científicas y técnicas</text:p>
          </table:table-cell>
          <table:table-cell office:value-type="float" office:value="758150.53900734696" table:style-name="ce90">
            <text:p>758,150.5</text:p>
          </table:table-cell>
          <table:table-cell office:value-type="float" office:value="5.2270435628096497" table:style-name="ce78">
            <text:p>5</text:p>
          </table:table-cell>
          <table:table-cell office:value-type="float" office:value="667.38461538461456" table:style-name="ce91">
            <text:p>667</text:p>
          </table:table-cell>
          <table:table-cell office:value-type="percentage" office:value="7.8321307418770785E-3" table:formula="of:=[.D19]/[.E19]" table:style-name="ce79">
            <text:p>0.8%</text:p>
          </table:table-cell>
          <table:table-cell office:value-type="float" office:value="145043.85316425879" table:formula="of:=[.C19]/[.D19]" table:style-name="ce90">
            <text:p>145,043.9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/>
        </table:table-row>
        <table:table-row table:style-name="ro18">
          <table:table-cell/>
          <table:table-cell office:value-type="string" table:style-name="ce77">
            <text:p>Actvidades de servicios administrativos y de apoyo</text:p>
          </table:table-cell>
          <table:table-cell office:value-type="float" office:value="255000.00000000009" table:style-name="ce90">
            <text:p>255,000.0</text:p>
          </table:table-cell>
          <table:table-cell office:value-type="float" office:value="1" table:style-name="ce78">
            <text:p>1</text:p>
          </table:table-cell>
          <table:table-cell office:value-type="float" office:value="483.231055043803" table:style-name="ce91">
            <text:p>483</text:p>
          </table:table-cell>
          <table:table-cell office:value-type="percentage" office:value="2.0694034242260237E-3" table:formula="of:=[.D20]/[.E20]" table:style-name="ce79">
            <text:p>0.2%</text:p>
          </table:table-cell>
          <table:table-cell office:value-type="float" office:value="255000.00000000009" table:formula="of:=[.C20]/[.D20]" table:style-name="ce90">
            <text:p>255,000.0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/>
        </table:table-row>
        <table:table-row table:style-name="ro11">
          <table:table-cell/>
          <table:table-cell office:value-type="string" table:style-name="ce77">
            <text:p>Enseñanza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291.00000000000006" table:style-name="ce91">
            <text:p>291</text:p>
          </table:table-cell>
          <table:table-cell office:value-type="percentage" office:value="0" table:formula="of:=[.D21]/[.E21]" table:style-name="ce79">
            <text:p>0.0%</text:p>
          </table:table-cell>
          <table:table-cell office:value-type="string" table:style-name="ce90">
            <text:p>-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/>
        </table:table-row>
        <table:table-row table:style-name="ro18">
          <table:table-cell/>
          <table:table-cell office:value-type="string" table:style-name="ce77">
            <text:p>Actividades de atención a la salud humana</text:p>
          </table:table-cell>
          <table:table-cell office:value-type="float" office:value="95346.277914015052" table:style-name="ce90">
            <text:p>95,346.3</text:p>
          </table:table-cell>
          <table:table-cell office:value-type="float" office:value="7.1259351233897199" table:style-name="ce78">
            <text:p>7</text:p>
          </table:table-cell>
          <table:table-cell office:value-type="float" office:value="398.66666666666691" table:style-name="ce91">
            <text:p>399</text:p>
          </table:table-cell>
          <table:table-cell office:value-type="percentage" office:value="1.7874419205827045E-2" table:formula="of:=[.D22]/[.E22]" table:style-name="ce79">
            <text:p>1.8%</text:p>
          </table:table-cell>
          <table:table-cell office:value-type="float" office:value="13380.177655709556" table:formula="of:=[.C22]/[.D22]" table:style-name="ce90">
            <text:p>13,380.2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/>
        </table:table-row>
        <table:table-row table:style-name="ro11">
          <table:table-cell/>
          <table:table-cell office:value-type="string" table:style-name="ce77">
            <text:p>Artes, entretenimiento y recreación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47.999999999999993" table:style-name="ce91">
            <text:p>48</text:p>
          </table:table-cell>
          <table:table-cell office:value-type="percentage" office:value="0" table:formula="of:=[.D23]/[.E23]" table:style-name="ce79">
            <text:p>0.0%</text:p>
          </table:table-cell>
          <table:table-cell office:value-type="string" table:style-name="ce90">
            <text:p>-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/>
        </table:table-row>
        <table:table-row table:style-name="ro11">
          <table:table-cell/>
          <table:table-cell office:value-type="string" table:style-name="ce77">
            <text:p>Otras actividades de servicios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78">
            <text:p>0</text:p>
          </table:table-cell>
          <table:table-cell office:value-type="float" office:value="61" table:style-name="ce91">
            <text:p>61</text:p>
          </table:table-cell>
          <table:table-cell office:value-type="percentage" office:value="0" table:formula="of:=[.D24]/[.E24]" table:style-name="ce79">
            <text:p>0.0%</text:p>
          </table:table-cell>
          <table:table-cell office:value-type="string" table:style-name="ce90">
            <text:p>-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/>
        </table:table-row>
        <table:table-row table:style-name="ro11">
          <table:table-cell/>
          <table:table-cell office:value-type="string" table:style-name="ce80">
            <text:p>Mediana empresa</text:p>
          </table:table-cell>
          <table:table-cell office:value-type="float" office:value="4813687.2994079469" table:style-name="ce90">
            <text:p>4,813,687.3</text:p>
          </table:table-cell>
          <table:table-cell office:value-type="float" office:value="65.463931729605648" table:style-name="ce78">
            <text:p>65</text:p>
          </table:table-cell>
          <table:table-cell office:value-type="float" office:value="10603.000000000015" table:style-name="ce91">
            <text:p>10,603</text:p>
          </table:table-cell>
          <table:table-cell office:value-type="percentage" office:value="6.174095230557914E-3" table:formula="of:=[.D25]/[.E25]" table:style-name="ce79">
            <text:p>0.6%</text:p>
          </table:table-cell>
          <table:table-cell office:value-type="float" office:value="73531.900272818282" table:formula="of:=[.C25]/[.D25]" table:style-name="ce90">
            <text:p>73,531.9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/>
        </table:table-row>
        <table:table-row table:style-name="ro11">
          <table:table-cell/>
          <table:table-cell office:value-type="string" table:style-name="ce80">
            <text:p>Gran empresa</text:p>
          </table:table-cell>
          <table:table-cell office:value-type="float" office:value="53307811.999999985" table:style-name="ce90">
            <text:p>53,307,812.0</text:p>
          </table:table-cell>
          <table:table-cell office:value-type="float" office:value="140" table:style-name="ce78">
            <text:p>140</text:p>
          </table:table-cell>
          <table:table-cell office:value-type="float" office:value="3224.1799993680329" table:style-name="ce91">
            <text:p>3,224</text:p>
          </table:table-cell>
          <table:table-cell office:value-type="percentage" office:value="4.3421893327122311E-2" table:formula="of:=[.D26]/[.E26]" table:style-name="ce79">
            <text:p>4.3%</text:p>
          </table:table-cell>
          <table:table-cell office:value-type="float" office:value="380770.08571428561" table:formula="of:=[.C26]/[.D26]" table:style-name="ce90">
            <text:p>380,770.1</text:p>
          </table:table-cell>
          <table:table-cell table:style-name="ce31"/>
          <table:table-cell table:style-name="ce43"/>
          <table:table-cell table:style-name="ce42"/>
          <table:table-cell table:style-name="ce31"/>
          <table:table-cell table:number-columns-repeated="16373"/>
        </table:table-row>
        <table:table-row table:style-name="ro11">
          <table:table-cell/>
          <table:table-cell office:value-type="string" table:number-columns-spanned="7" table:number-rows-spanned="1" table:style-name="ce178">
            <text:p>FUENTE: INEC -Módulo de Información Ambiental Económica de la Encuesta Estructural Empresarial 2021</text:p>
          </table:table-cell>
          <table:covered-table-cell table:number-columns-repeated="6"/>
          <table:table-cell table:number-columns-repeated="3" table:style-name="ce31"/>
          <table:table-cell table:number-columns-repeated="16373"/>
        </table:table-row>
        <table:table-row table:number-rows-repeated="3" table:style-name="ro11">
          <table:table-cell/>
          <table:table-cell table:number-columns-repeated="10" table:style-name="ce31"/>
          <table:table-cell table:number-columns-repeated="16373"/>
        </table:table-row>
        <table:table-row table:number-rows-repeated="1048546" table:style-name="ro2">
          <table:table-cell table:number-columns-repeated="16384"/>
        </table:table-row>
      </table:table>
      <table:table table:name="T6" table:style-name="ta1">
        <table:table-column table:style-name="co24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5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7">
          <table:table-cell table:style-name="ce1">
            <draw:frame draw:z-index="1" draw:id="id13" draw:style-name="a28" draw:name="Imagen 2" svg:x="0in" svg:y="0in" svg:width="10.69248in" svg:height="1.318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4" draw:style-name="a31" draw:name="CuadroTexto 4" svg:x="1.69102in" svg:y="0.24127in" svg:width="5.46736in" svg:height="0.99402in">
              <draw:text-box>
                <text:p text:style-name="a30" text:class-names="" text:cond-style-name=""><text:span text:style-name="a29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Tabla 6.</text:p>
          </table:table-cell>
          <table:table-cell table:number-columns-repeated="2" table:style-name="ce17"/>
          <table:table-cell table:number-columns-spanned="3" table:number-rows-spanned="1" table:style-name="ce179"/>
          <table:covered-table-cell table:number-columns-repeated="2"/>
          <table:table-cell table:number-columns-repeated="9" table:style-name="ce15"/>
          <table:table-cell table:number-columns-repeated="16368"/>
        </table:table-row>
        <table:table-row table:style-name="ro9">
          <table:table-cell/>
          <table:table-cell office:value-type="string" table:number-columns-spanned="15" table:number-rows-spanned="1" table:style-name="ce179">
            <text:p><text:s/>Gastos corrientes en temas de protección ambiental, por objetivos ambientales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2">
          <table:table-cell/>
          <table:table-cell office:value-type="string" table:number-columns-spanned="6" table:number-rows-spanned="2" table:style-name="ce181">
            <text:p>Objetivos Ambientales</text:p>
          </table:table-cell>
          <table:covered-table-cell table:number-columns-repeated="5"/>
          <table:table-cell office:value-type="string" table:number-columns-spanned="2" table:number-rows-spanned="1" table:style-name="ce180">
            <text:p>Gasto en Protección Ambiental (USD)</text:p>
          </table:table-cell>
          <table:covered-table-cell/>
          <table:table-cell table:style-name="ce101"/>
          <table:table-cell office:value-type="string" table:style-name="ce2">
            <text:p><text:a xlink:href="#CONTENIDO.B19">CONTENIDO</text:a></text:p>
          </table:table-cell>
          <table:table-cell table:number-columns-repeated="3" table:style-name="ce3"/>
          <table:table-cell table:number-columns-repeated="16370" table:style-name="ce1"/>
        </table:table-row>
        <table:table-row table:style-name="ro14">
          <table:table-cell/>
          <table:covered-table-cell/>
          <table:covered-table-cell table:number-columns-repeated="5"/>
          <table:table-cell office:value-type="string" table:style-name="ce73">
            <text:p>Absoluto</text:p>
          </table:table-cell>
          <table:table-cell office:value-type="string" table:style-name="ce73">
            <text:p>Relativo</text:p>
          </table:table-cell>
          <table:table-cell table:number-columns-repeated="5" table:style-name="ce3"/>
          <table:table-cell table:number-columns-repeated="16370" table:style-name="ce1"/>
        </table:table-row>
        <table:table-row table:style-name="ro11">
          <table:table-cell/>
          <table:table-cell office:value-type="string" table:number-columns-spanned="6" table:number-rows-spanned="1" table:style-name="ce185">
            <text:p>NACIONAL 2020</text:p>
          </table:table-cell>
          <table:covered-table-cell table:number-columns-repeated="5"/>
          <table:table-cell office:value-type="float" office:value="156207429.70485985" table:style-name="ce87">
            <text:p>156,207,429.7</text:p>
          </table:table-cell>
          <table:table-cell office:value-type="percentage" office:value="1" table:style-name="ce102">
            <text:p>100.0%</text:p>
          </table:table-cell>
          <table:table-cell table:style-name="ce3"/>
          <table:table-cell table:style-name="ce44"/>
          <table:table-cell table:number-columns-repeated="3" table:style-name="ce3"/>
          <table:table-cell table:number-columns-repeated="16370" table:style-name="ce1"/>
        </table:table-row>
        <table:table-row table:style-name="ro11">
          <table:table-cell/>
          <table:table-cell office:value-type="string" table:number-columns-spanned="6" table:number-rows-spanned="1" table:style-name="ce185">
            <text:p>NACIONAL 2021</text:p>
          </table:table-cell>
          <table:covered-table-cell table:number-columns-repeated="5"/>
          <table:table-cell office:value-type="float" office:value="218441793.3685858" table:style-name="ce87">
            <text:p>218,441,793.4</text:p>
          </table:table-cell>
          <table:table-cell office:value-type="percentage" office:value="1" table:style-name="ce102">
            <text:p>100.0%</text:p>
          </table:table-cell>
          <table:table-cell table:style-name="ce3"/>
          <table:table-cell table:style-name="ce44"/>
          <table:table-cell table:number-columns-repeated="3" table:style-name="ce3"/>
          <table:table-cell table:number-columns-repeated="16370" table:style-name="ce1"/>
        </table:table-row>
        <table:table-row table:style-name="ro11">
          <table:table-cell/>
          <table:table-cell office:value-type="string" table:number-columns-spanned="13" table:number-rows-spanned="1" table:style-name="ce178">
            <text:p>FUENTE: INEC -Módulo de Información Ambiental Económica de la Encuesta Estructural Empresarial 2021</text:p>
          </table:table-cell>
          <table:covered-table-cell table:number-columns-repeated="12"/>
          <table:table-cell table:number-columns-repeated="16370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7" table:style-name="ta1">
        <table:table-column table:style-name="co24" table:default-cell-style-name="ce1"/>
        <table:table-column table:style-name="co26" table:default-cell-style-name="ce1"/>
        <table:table-column table:style-name="co27" table:number-columns-repeated="5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7">
          <table:table-cell table:style-name="ce1">
            <draw:frame draw:z-index="1" draw:id="id15" draw:style-name="a32" draw:name="Imagen 2" svg:x="0in" svg:y="0in" svg:width="10.48747in" svg:height="1.2952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6" draw:style-name="a35" draw:name="CuadroTexto 4" svg:x="2.26393in" svg:y="0.31726in" svg:width="5.48063in" svg:height="0.98728in">
              <draw:text-box>
                <text:p text:style-name="a34" text:class-names="" text:cond-style-name=""><text:span text:style-name="a33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Tabla 7.</text:p>
          </table:table-cell>
          <table:table-cell table:number-columns-repeated="2" table:style-name="ce17"/>
          <table:table-cell table:style-name="ce16"/>
          <table:table-cell table:number-columns-repeated="11" table:style-name="ce15"/>
          <table:table-cell table:number-columns-repeated="16368"/>
        </table:table-row>
        <table:table-row table:style-name="ro9">
          <table:table-cell/>
          <table:table-cell office:value-type="string" table:number-columns-spanned="15" table:number-rows-spanned="1" table:style-name="ce179">
            <text:p><text:s/>Gastos corrientes en temas de gestión de recursos naturales, por objetivos ambientales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3">
          <table:table-cell/>
          <table:table-cell office:value-type="string" table:number-columns-spanned="6" table:number-rows-spanned="2" table:style-name="ce181">
            <text:p>Objetivos Ambientales</text:p>
          </table:table-cell>
          <table:covered-table-cell table:number-columns-repeated="5"/>
          <table:table-cell office:value-type="string" table:number-columns-spanned="2" table:number-rows-spanned="1" table:style-name="ce180">
            <text:p>Gasto en Gestión de Recursos Naturales (USD)</text:p>
          </table:table-cell>
          <table:covered-table-cell/>
          <table:table-cell table:style-name="ce101"/>
          <table:table-cell office:value-type="string" table:style-name="ce2">
            <text:p><text:a xlink:href="#CONTENIDO.B20">CONTENIDO</text:a></text:p>
          </table:table-cell>
          <table:table-cell table:number-columns-repeated="16373" table:style-name="ce1"/>
        </table:table-row>
        <table:table-row table:style-name="ro14">
          <table:table-cell/>
          <table:covered-table-cell/>
          <table:covered-table-cell table:number-columns-repeated="5"/>
          <table:table-cell office:value-type="string" table:style-name="ce73">
            <text:p>Absoluto</text:p>
          </table:table-cell>
          <table:table-cell office:value-type="string" table:style-name="ce73">
            <text:p>Relativo</text:p>
          </table:table-cell>
          <table:table-cell table:number-columns-repeated="16375" table:style-name="ce1"/>
        </table:table-row>
        <table:table-row table:style-name="ro16">
          <table:table-cell/>
          <table:table-cell office:value-type="string" table:number-columns-spanned="6" table:number-rows-spanned="1" table:style-name="ce186">
            <text:p>NACIONAL 2020</text:p>
          </table:table-cell>
          <table:covered-table-cell table:number-columns-repeated="5"/>
          <table:table-cell office:value-type="float" office:value="17127345.726449296" table:style-name="ce87">
            <text:p>17,127,345.7</text:p>
          </table:table-cell>
          <table:table-cell office:value-type="percentage" office:value="1" table:style-name="ce103">
            <text:p>100.0%</text:p>
          </table:table-cell>
          <table:table-cell table:style-name="ce1"/>
          <table:table-cell table:style-name="ce45"/>
          <table:table-cell table:number-columns-repeated="16373" table:style-name="ce1"/>
        </table:table-row>
        <table:table-row table:style-name="ro16">
          <table:table-cell/>
          <table:table-cell office:value-type="string" table:number-columns-spanned="6" table:number-rows-spanned="1" table:style-name="ce186">
            <text:p>NACIONAL 2021</text:p>
          </table:table-cell>
          <table:covered-table-cell table:number-columns-repeated="5"/>
          <table:table-cell office:value-type="float" office:value="6188792.8784343181" table:style-name="ce87">
            <text:p>6,188,792.9</text:p>
          </table:table-cell>
          <table:table-cell office:value-type="percentage" office:value="1" table:style-name="ce103">
            <text:p>100.0%</text:p>
          </table:table-cell>
          <table:table-cell table:style-name="ce1"/>
          <table:table-cell table:style-name="ce45"/>
          <table:table-cell table:number-columns-repeated="16373" table:style-name="ce1"/>
        </table:table-row>
        <table:table-row table:style-name="ro10">
          <table:table-cell/>
          <table:table-cell office:value-type="string" table:number-columns-spanned="13" table:number-rows-spanned="1" table:style-name="ce178">
            <text:p>FUENTE: INEC -Módulo de Información Ambiental Económica de la Encuesta Estructural Empresarial 2021</text:p>
          </table:table-cell>
          <table:covered-table-cell table:number-columns-repeated="12"/>
          <table:table-cell table:number-columns-repeated="16370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8" table:style-name="ta1">
        <table:table-column table:style-name="co28" table:default-cell-style-name="ce1"/>
        <table:table-column table:style-name="co5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2" table:default-cell-style-name="ce1"/>
        <table:table-column table:style-name="co29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20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3" table:number-columns-repeated="2" table:default-cell-style-name="ce1"/>
        <table:table-column table:style-name="co35" table:default-cell-style-name="ce1"/>
        <table:table-column table:style-name="co3" table:number-columns-repeated="16352" table:default-cell-style-name="ce1"/>
        <table:table-row table:style-name="ro24">
          <table:table-cell table:style-name="ce1">
            <draw:frame draw:z-index="1" draw:id="id17" draw:style-name="a36" draw:name="Imagen 2" svg:x="0in" svg:y="0in" svg:width="11.40774in" svg:height="1.411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8" draw:style-name="a39" draw:name="CuadroTexto 4" svg:x="2.2845in" svg:y="0.28802in" svg:width="6.2849in" svg:height="0.9471in">
              <draw:text-box>
                <text:p text:style-name="a38" text:class-names="" text:cond-style-name=""><text:span text:style-name="a37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7">
            <text:p>Tabla 8.</text:p>
          </table:table-cell>
          <table:table-cell table:number-columns-repeated="2" table:style-name="ce17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style-name="ce30"/>
          <table:table-cell table:number-columns-repeated="4" table:style-name="ce15"/>
          <table:table-cell table:number-columns-repeated="16366"/>
        </table:table-row>
        <table:table-row table:style-name="ro9">
          <table:table-cell/>
          <table:table-cell office:value-type="string" table:number-columns-spanned="17" table:number-rows-spanned="1" table:style-name="ce179">
            <text:p>Energía de red pública, cantidad, valor pagado, consumo medio, valor pagado medio por empresa y tarifa media, por tipo de actividad económica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5">
          <table:table-cell/>
          <table:table-cell office:value-type="string" table:number-columns-spanned="1" table:number-rows-spanned="2" table:style-name="ce180">
            <text:p>Actividad Económica<text:s/></text:p>
          </table:table-cell>
          <table:table-cell office:value-type="string" table:style-name="ce93">
            <text:p>Energía eléctrica consumida de red pública</text:p>
          </table:table-cell>
          <table:table-cell office:value-type="string" table:style-name="ce93">
            <text:p>Valor pagado por la energía eléctrica consumida de red pública</text:p>
          </table:table-cell>
          <table:table-cell office:value-type="string" table:style-name="ce93">
            <text:p>Empresas investigadas</text:p>
          </table:table-cell>
          <table:table-cell office:value-type="string" table:style-name="ce93">
            <text:p>Empresas con valor pagado por energía eléctrica de red pública</text:p>
          </table:table-cell>
          <table:table-cell office:value-type="string" table:style-name="ce93">
            <text:p>Consumo medio de energía eléctrica de red pública por empresa</text:p>
          </table:table-cell>
          <table:table-cell office:value-type="string" table:style-name="ce93">
            <text:p>Valor pagado medio de energía eléctrica de red pública por empresa</text:p>
          </table:table-cell>
          <table:table-cell office:value-type="string" table:style-name="ce93">
            <text:p>Tarifa media de la energía eléctrica de red pública consumida</text:p>
          </table:table-cell>
          <table:table-cell table:style-name="ce1"/>
          <table:table-cell office:value-type="string" table:style-name="ce2">
            <text:p><text:a xlink:href="#CONTENIDO.B22">CONTENIDO</text:a></text:p>
          </table:table-cell>
          <table:table-cell table:style-name="ce1"/>
          <table:table-cell table:number-columns-repeated="4" table:style-name="ce31"/>
          <table:table-cell table:number-columns-repeated="16368" table:style-name="ce1"/>
        </table:table-row>
        <table:table-row table:style-name="ro11">
          <table:table-cell/>
          <table:covered-table-cell/>
          <table:table-cell office:value-type="string" table:style-name="ce73">
            <text:p>GWh / año</text:p>
          </table:table-cell>
          <table:table-cell office:value-type="string" table:style-name="ce73">
            <text:p>millones US$ / año</text:p>
          </table:table-cell>
          <table:table-cell office:value-type="string" table:style-name="ce73">
            <text:p>Empresas</text:p>
          </table:table-cell>
          <table:table-cell office:value-type="string" table:style-name="ce73">
            <text:p>Empresas</text:p>
          </table:table-cell>
          <table:table-cell office:value-type="string" table:style-name="ce73">
            <text:p>MWh / empresa</text:p>
          </table:table-cell>
          <table:table-cell office:value-type="string" table:style-name="ce73">
            <text:p>miles USD / empresa</text:p>
          </table:table-cell>
          <table:table-cell office:value-type="string" table:style-name="ce73">
            <text:p>US$ / kWh</text:p>
          </table:table-cell>
          <table:table-cell table:number-columns-repeated="3" table:style-name="ce1"/>
          <table:table-cell table:number-columns-repeated="4" table:style-name="ce31"/>
          <table:table-cell table:number-columns-repeated="16368" table:style-name="ce1"/>
        </table:table-row>
        <table:table-row table:style-name="ro16">
          <table:table-cell/>
          <table:table-cell office:value-type="string" table:style-name="ce74">
            <text:p>NACIONAL</text:p>
          </table:table-cell>
          <table:table-cell office:value-type="float" office:value="7779.1567761947508" table:style-name="ce108">
            <text:p>7,779.2</text:p>
          </table:table-cell>
          <table:table-cell office:value-type="float" office:value="713.31624075434149" table:style-name="ce108">
            <text:p>713.3</text:p>
          </table:table-cell>
          <table:table-cell office:value-type="float" office:value="13827.179999368049" table:style-name="ce98">
            <text:p>13,827</text:p>
          </table:table-cell>
          <table:table-cell office:value-type="float" office:value="11404.550055640606" table:style-name="ce98">
            <text:p>11,405</text:p>
          </table:table-cell>
          <table:table-cell office:value-type="float" office:value="682.10992439348695" table:formula="of:=[.C7]/[.F7]*1000" table:style-name="ce97">
            <text:p>682.1</text:p>
          </table:table-cell>
          <table:table-cell office:value-type="float" office:value="62.546635971976862" table:formula="of:=1000*[.D7]/[.F7]" table:style-name="ce108">
            <text:p>62.5</text:p>
          </table:table-cell>
          <table:table-cell office:value-type="float" office:value="9.1695830444911905E-2" table:formula="of:=[.H7]/[.G7]" table:style-name="ce109">
            <text:p>0.09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 table:style-name="ce1"/>
        </table:table-row>
        <table:table-row table:style-name="ro11">
          <table:table-cell/>
          <table:table-cell office:value-type="string" table:style-name="ce77">
            <text:p>Explotación de minas y canteras</text:p>
          </table:table-cell>
          <table:table-cell office:value-type="float" office:value="1749.6114157753686" table:style-name="ce110">
            <text:p>1,749.6</text:p>
          </table:table-cell>
          <table:table-cell office:value-type="float" office:value="127.54975448715425" table:style-name="ce110">
            <text:p>127.5</text:p>
          </table:table-cell>
          <table:table-cell office:value-type="float" office:value="171.15789473684202" table:style-name="ce100">
            <text:p>171</text:p>
          </table:table-cell>
          <table:table-cell office:value-type="float" office:value="148.15767505318649" table:style-name="ce100">
            <text:p>148</text:p>
          </table:table-cell>
          <table:table-cell office:value-type="float" office:value="11809.117652172141" table:formula="of:=[.C8]/[.F8]*1000" table:style-name="ce99">
            <text:p>11,809.1</text:p>
          </table:table-cell>
          <table:table-cell office:value-type="float" office:value="860.90548087613888" table:formula="of:=1000*[.D8]/[.F8]" table:style-name="ce110">
            <text:p>860.9</text:p>
          </table:table-cell>
          <table:table-cell office:value-type="float" office:value="7.2901761692397565E-2" table:formula="of:=[.H8]/[.G8]" table:style-name="ce111">
            <text:p>0.07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 table:style-name="ce1"/>
        </table:table-row>
        <table:table-row table:style-name="ro11">
          <table:table-cell/>
          <table:table-cell office:value-type="string" table:style-name="ce77">
            <text:p>Industria manufacturera</text:p>
          </table:table-cell>
          <table:table-cell office:value-type="float" office:value="3875.3865483523682" table:style-name="ce110">
            <text:p>3,875.4</text:p>
          </table:table-cell>
          <table:table-cell office:value-type="float" office:value="349.07427862834675" table:style-name="ce110">
            <text:p>349.1</text:p>
          </table:table-cell>
          <table:table-cell office:value-type="float" office:value="1879.4999999999995" table:style-name="ce100">
            <text:p>1,880</text:p>
          </table:table-cell>
          <table:table-cell office:value-type="float" office:value="1785.9771951963455" table:style-name="ce100">
            <text:p>1,786</text:p>
          </table:table-cell>
          <table:table-cell office:value-type="float" office:value="2169.8969946401353" table:formula="of:=[.C9]/[.F9]*1000" table:style-name="ce99">
            <text:p>2,169.9</text:p>
          </table:table-cell>
          <table:table-cell office:value-type="float" office:value="195.45281964810891" table:formula="of:=1000*[.D9]/[.F9]" table:style-name="ce110">
            <text:p>195.5</text:p>
          </table:table-cell>
          <table:table-cell office:value-type="float" office:value="9.0074699458498317E-2" table:formula="of:=[.H9]/[.G9]" table:style-name="ce111">
            <text:p>0.09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 table:style-name="ce1"/>
        </table:table-row>
        <table:table-row table:style-name="ro18">
          <table:table-cell/>
          <table:table-cell office:value-type="string" table:style-name="ce77">
            <text:p>Suministro de electricidad, gas, vapor y aire acondicionado</text:p>
          </table:table-cell>
          <table:table-cell office:value-type="float" office:value="57.832030760000002" table:style-name="ce110">
            <text:p>57.8</text:p>
          </table:table-cell>
          <table:table-cell office:value-type="float" office:value="7.63310596" table:style-name="ce110">
            <text:p>7.6</text:p>
          </table:table-cell>
          <table:table-cell office:value-type="float" office:value="48.999999999999993" table:style-name="ce100">
            <text:p>49</text:p>
          </table:table-cell>
          <table:table-cell office:value-type="float" office:value="43.96" table:style-name="ce100">
            <text:p>44</text:p>
          </table:table-cell>
          <table:table-cell office:value-type="float" office:value="1315.5602993630573" table:formula="of:=[.C10]/[.F10]*1000" table:style-name="ce99">
            <text:p>1,315.6</text:p>
          </table:table-cell>
          <table:table-cell office:value-type="float" office:value="173.63753321201091" table:formula="of:=1000*[.D10]/[.F10]" table:style-name="ce110">
            <text:p>173.6</text:p>
          </table:table-cell>
          <table:table-cell office:value-type="float" office:value="0.13198751383427987" table:formula="of:=[.H10]/[.G10]" table:style-name="ce111">
            <text:p>0.13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 table:style-name="ce1"/>
        </table:table-row>
        <table:table-row table:style-name="ro18">
          <table:table-cell/>
          <table:table-cell office:value-type="string" table:style-name="ce77">
            <text:p>Distribución de agua, alcantarillado, gestión de desechos y saneamiento</text:p>
          </table:table-cell>
          <table:table-cell office:value-type="float" office:value="320.59774731735047" table:style-name="ce110">
            <text:p>320.6</text:p>
          </table:table-cell>
          <table:table-cell office:value-type="float" office:value="22.575158912011865" table:style-name="ce110">
            <text:p>22.6</text:p>
          </table:table-cell>
          <table:table-cell office:value-type="float" office:value="89.000000000000071" table:style-name="ce100">
            <text:p>89</text:p>
          </table:table-cell>
          <table:table-cell office:value-type="float" office:value="85.714285714285779" table:style-name="ce100">
            <text:p>86</text:p>
          </table:table-cell>
          <table:table-cell office:value-type="float" office:value="3740.3070520357528" table:formula="of:=[.C11]/[.F11]*1000" table:style-name="ce99">
            <text:p>3,740.3</text:p>
          </table:table-cell>
          <table:table-cell office:value-type="float" office:value="263.37685397347155" table:formula="of:=1000*[.D11]/[.F11]" table:style-name="ce110">
            <text:p>263.4</text:p>
          </table:table-cell>
          <table:table-cell office:value-type="float" office:value="7.041583760619928E-2" table:formula="of:=[.H11]/[.G11]" table:style-name="ce111">
            <text:p>0.07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 table:style-name="ce1"/>
        </table:table-row>
        <table:table-row table:style-name="ro11">
          <table:table-cell/>
          <table:table-cell office:value-type="string" table:style-name="ce77">
            <text:p>Construcción</text:p>
          </table:table-cell>
          <table:table-cell office:value-type="float" office:value="32.894804613062625" table:style-name="ce110">
            <text:p>32.9</text:p>
          </table:table-cell>
          <table:table-cell office:value-type="float" office:value="3.5093741427817271" table:style-name="ce110">
            <text:p>3.5</text:p>
          </table:table-cell>
          <table:table-cell office:value-type="float" office:value="644.39655172413723" table:style-name="ce100">
            <text:p>644</text:p>
          </table:table-cell>
          <table:table-cell office:value-type="float" office:value="450.21117954236826" table:style-name="ce100">
            <text:p>450</text:p>
          </table:table-cell>
          <table:table-cell office:value-type="float" office:value="73.065277158376247" table:formula="of:=[.C12]/[.F12]*1000" table:style-name="ce99">
            <text:p>73.1</text:p>
          </table:table-cell>
          <table:table-cell office:value-type="float" office:value="7.7949511301539518" table:formula="of:=1000*[.D12]/[.F12]" table:style-name="ce110">
            <text:p>7.8</text:p>
          </table:table-cell>
          <table:table-cell office:value-type="float" office:value="0.1066847541446756" table:formula="of:=[.H12]/[.G12]" table:style-name="ce111">
            <text:p>0.11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 table:style-name="ce1"/>
        </table:table-row>
        <table:table-row table:style-name="ro11">
          <table:table-cell/>
          <table:table-cell office:value-type="string" table:style-name="ce77">
            <text:p>Comercio al por mayor y menor</text:p>
          </table:table-cell>
          <table:table-cell office:value-type="float" office:value="616.27387251254618" table:style-name="ce110">
            <text:p>616.3</text:p>
          </table:table-cell>
          <table:table-cell office:value-type="float" office:value="76.609809294941869" table:style-name="ce110">
            <text:p>76.6</text:p>
          </table:table-cell>
          <table:table-cell office:value-type="float" office:value="7300.3888888888887" table:style-name="ce100">
            <text:p>7,300</text:p>
          </table:table-cell>
          <table:table-cell office:value-type="float" office:value="5779.698184513838" table:style-name="ce100">
            <text:p>5,780</text:p>
          </table:table-cell>
          <table:table-cell office:value-type="float" office:value="106.627345034001" table:formula="of:=[.C13]/[.F13]*1000" table:style-name="ce99">
            <text:p>106.6</text:p>
          </table:table-cell>
          <table:table-cell office:value-type="float" office:value="13.25498440389339" table:formula="of:=1000*[.D13]/[.F13]" table:style-name="ce110">
            <text:p>13.3</text:p>
          </table:table-cell>
          <table:table-cell office:value-type="float" office:value="0.12431130494402427" table:formula="of:=[.H13]/[.G13]" table:style-name="ce111">
            <text:p>0.12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 table:style-name="ce1"/>
        </table:table-row>
        <table:table-row table:style-name="ro11">
          <table:table-cell/>
          <table:table-cell office:value-type="string" table:style-name="ce77">
            <text:p>Transporte y Almacenamiento</text:p>
          </table:table-cell>
          <table:table-cell office:value-type="float" office:value="200.48821777020197" table:style-name="ce110">
            <text:p>200.5</text:p>
          </table:table-cell>
          <table:table-cell office:value-type="float" office:value="21.007523026384458" table:style-name="ce110">
            <text:p>21.0</text:p>
          </table:table-cell>
          <table:table-cell office:value-type="float" office:value="898.53124999999955" table:style-name="ce100">
            <text:p>899</text:p>
          </table:table-cell>
          <table:table-cell office:value-type="float" office:value="706.82766380588828" table:style-name="ce100">
            <text:p>707</text:p>
          </table:table-cell>
          <table:table-cell office:value-type="float" office:value="283.64512035462838" table:formula="of:=[.C14]/[.F14]*1000" table:style-name="ce99">
            <text:p>283.6</text:p>
          </table:table-cell>
          <table:table-cell office:value-type="float" office:value="29.720855736276931" table:formula="of:=1000*[.D14]/[.F14]" table:style-name="ce110">
            <text:p>29.7</text:p>
          </table:table-cell>
          <table:table-cell office:value-type="float" office:value="0.10478183336670245" table:formula="of:=[.H14]/[.G14]" table:style-name="ce111">
            <text:p>0.10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 table:style-name="ce1"/>
        </table:table-row>
        <table:table-row table:style-name="ro18">
          <table:table-cell/>
          <table:table-cell office:value-type="string" table:style-name="ce77">
            <text:p>Actividades de alojamiento y de servicio de comidas</text:p>
          </table:table-cell>
          <table:table-cell office:value-type="float" office:value="172.78256422898045" table:style-name="ce110">
            <text:p>172.8</text:p>
          </table:table-cell>
          <table:table-cell office:value-type="float" office:value="18.259941144012586" table:style-name="ce110">
            <text:p>18.3</text:p>
          </table:table-cell>
          <table:table-cell office:value-type="float" office:value="277.92307692307691" table:style-name="ce100">
            <text:p>278</text:p>
          </table:table-cell>
          <table:table-cell office:value-type="float" office:value="245.07497846355997" table:style-name="ce100">
            <text:p>245</text:p>
          </table:table-cell>
          <table:table-cell office:value-type="float" office:value="705.01919580774893" table:formula="of:=[.C15]/[.F15]*1000" table:style-name="ce99">
            <text:p>705.0</text:p>
          </table:table-cell>
          <table:table-cell office:value-type="float" office:value="74.507570126044698" table:formula="of:=1000*[.D15]/[.F15]" table:style-name="ce110">
            <text:p>74.5</text:p>
          </table:table-cell>
          <table:table-cell office:value-type="float" office:value="0.10568161912340625" table:formula="of:=[.H15]/[.G15]" table:style-name="ce111">
            <text:p>0.11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 table:style-name="ce1"/>
        </table:table-row>
        <table:table-row table:style-name="ro11">
          <table:table-cell/>
          <table:table-cell office:value-type="string" table:style-name="ce77">
            <text:p>Información y Comunicación</text:p>
          </table:table-cell>
          <table:table-cell office:value-type="float" office:value="292.46983287289385" table:style-name="ce110">
            <text:p>292.5</text:p>
          </table:table-cell>
          <table:table-cell office:value-type="float" office:value="34.291985351558139" table:style-name="ce110">
            <text:p>34.3</text:p>
          </table:table-cell>
          <table:table-cell office:value-type="float" office:value="280.00000000000011" table:style-name="ce100">
            <text:p>280</text:p>
          </table:table-cell>
          <table:table-cell office:value-type="float" office:value="222.37750788875786" table:style-name="ce100">
            <text:p>222</text:p>
          </table:table-cell>
          <table:table-cell office:value-type="float" office:value="1315.1952085873675" table:formula="of:=[.C16]/[.F16]*1000" table:style-name="ce99">
            <text:p>1,315.2</text:p>
          </table:table-cell>
          <table:table-cell office:value-type="float" office:value="154.20617704157547" table:formula="of:=1000*[.D16]/[.F16]" table:style-name="ce110">
            <text:p>154.2</text:p>
          </table:table-cell>
          <table:table-cell office:value-type="float" office:value="0.11724964935601168" table:formula="of:=[.H16]/[.G16]" table:style-name="ce111">
            <text:p>0.12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 table:style-name="ce1"/>
        </table:table-row>
        <table:table-row table:style-name="ro11">
          <table:table-cell/>
          <table:table-cell office:value-type="string" table:style-name="ce77">
            <text:p>Actividades financieras y de seguros</text:p>
          </table:table-cell>
          <table:table-cell office:value-type="float" office:value="7.4873558947368419" table:style-name="ce110">
            <text:p>7.5</text:p>
          </table:table-cell>
          <table:table-cell office:value-type="float" office:value="0.97129326315789488" table:style-name="ce110">
            <text:p>1.0</text:p>
          </table:table-cell>
          <table:table-cell office:value-type="float" office:value="61.000000000000021" table:style-name="ce100">
            <text:p>61</text:p>
          </table:table-cell>
          <table:table-cell office:value-type="float" office:value="50.789473684210542" table:style-name="ce100">
            <text:p>51</text:p>
          </table:table-cell>
          <table:table-cell office:value-type="float" office:value="147.41944248704658" table:formula="of:=[.C17]/[.F17]*1000" table:style-name="ce99">
            <text:p>147.4</text:p>
          </table:table-cell>
          <table:table-cell office:value-type="float" office:value="19.123908808290153" table:formula="of:=1000*[.D17]/[.F17]" table:style-name="ce110">
            <text:p>19.1</text:p>
          </table:table-cell>
          <table:table-cell office:value-type="float" office:value="0.12972446839887167" table:formula="of:=[.H17]/[.G17]" table:style-name="ce111">
            <text:p>0.13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/>
        </table:table-row>
        <table:table-row table:style-name="ro11">
          <table:table-cell/>
          <table:table-cell office:value-type="string" table:style-name="ce77">
            <text:p>Actividades inmobiliarias</text:p>
          </table:table-cell>
          <table:table-cell office:value-type="float" office:value="200.16767755317971" table:style-name="ce110">
            <text:p>200.2</text:p>
          </table:table-cell>
          <table:table-cell office:value-type="float" office:value="21.269730019603465" table:style-name="ce110">
            <text:p>21.3</text:p>
          </table:table-cell>
          <table:table-cell office:value-type="float" office:value="227.00000000000003" table:style-name="ce100">
            <text:p>227</text:p>
          </table:table-cell>
          <table:table-cell office:value-type="float" office:value="153.81118030853727" table:style-name="ce100">
            <text:p>154</text:p>
          </table:table-cell>
          <table:table-cell office:value-type="float" office:value="1301.3857455072753" table:formula="of:=[.C18]/[.F18]*1000" table:style-name="ce99">
            <text:p>1,301.4</text:p>
          </table:table-cell>
          <table:table-cell office:value-type="float" office:value="138.28468110664963" table:formula="of:=1000*[.D18]/[.F18]" table:style-name="ce110">
            <text:p>138.3</text:p>
          </table:table-cell>
          <table:table-cell office:value-type="float" office:value="0.10625956338006974" table:formula="of:=[.H18]/[.G18]" table:style-name="ce111">
            <text:p>0.11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/>
        </table:table-row>
        <table:table-row table:style-name="ro18">
          <table:table-cell/>
          <table:table-cell office:value-type="string" table:style-name="ce77">
            <text:p>Actividades profesionales, científicas y técnicas</text:p>
          </table:table-cell>
          <table:table-cell office:value-type="float" office:value="33.981162021302694" table:style-name="ce110">
            <text:p>34.0</text:p>
          </table:table-cell>
          <table:table-cell office:value-type="float" office:value="3.9617273911852591" table:style-name="ce110">
            <text:p>4.0</text:p>
          </table:table-cell>
          <table:table-cell office:value-type="float" office:value="667.38461538461456" table:style-name="ce100">
            <text:p>667</text:p>
          </table:table-cell>
          <table:table-cell office:value-type="float" office:value="560.14600706550277" table:style-name="ce100">
            <text:p>560</text:p>
          </table:table-cell>
          <table:table-cell office:value-type="float" office:value="60.664829513511073" table:formula="of:=[.C19]/[.F19]*1000" table:style-name="ce99">
            <text:p>60.7</text:p>
          </table:table-cell>
          <table:table-cell office:value-type="float" office:value="7.0726691634204215" table:formula="of:=1000*[.D19]/[.F19]" table:style-name="ce110">
            <text:p>7.1</text:p>
          </table:table-cell>
          <table:table-cell office:value-type="float" office:value="0.1165859892814043" table:formula="of:=[.H19]/[.G19]" table:style-name="ce111">
            <text:p>0.12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/>
        </table:table-row>
        <table:table-row table:style-name="ro18">
          <table:table-cell/>
          <table:table-cell office:value-type="string" table:style-name="ce77">
            <text:p>Actvidades de servicios administrativos y de apoyo</text:p>
          </table:table-cell>
          <table:table-cell office:value-type="float" office:value="32.392737317757671" table:style-name="ce110">
            <text:p>32.4</text:p>
          </table:table-cell>
          <table:table-cell office:value-type="float" office:value="4.107410966016408" table:style-name="ce110">
            <text:p>4.1</text:p>
          </table:table-cell>
          <table:table-cell office:value-type="float" office:value="483.231055043803" table:style-name="ce100">
            <text:p>483</text:p>
          </table:table-cell>
          <table:table-cell office:value-type="float" office:value="412.97824948458754" table:style-name="ce100">
            <text:p>413</text:p>
          </table:table-cell>
          <table:table-cell office:value-type="float" office:value="78.436908864292562" table:formula="of:=[.C20]/[.F20]*1000" table:style-name="ce99">
            <text:p>78.4</text:p>
          </table:table-cell>
          <table:table-cell office:value-type="float" office:value="9.945828796413883" table:formula="of:=1000*[.D20]/[.F20]" table:style-name="ce110">
            <text:p>9.9</text:p>
          </table:table-cell>
          <table:table-cell office:value-type="float" office:value="0.12680036656749996" table:formula="of:=[.H20]/[.G20]" table:style-name="ce111">
            <text:p>0.13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/>
        </table:table-row>
        <table:table-row table:style-name="ro11">
          <table:table-cell/>
          <table:table-cell office:value-type="string" table:style-name="ce77">
            <text:p>Enseñanza</text:p>
          </table:table-cell>
          <table:table-cell office:value-type="float" office:value="65.370224881332888" table:style-name="ce110">
            <text:p>65.4</text:p>
          </table:table-cell>
          <table:table-cell office:value-type="float" office:value="7.416891243846961" table:style-name="ce110">
            <text:p>7.4</text:p>
          </table:table-cell>
          <table:table-cell office:value-type="float" office:value="291.00000000000006" table:style-name="ce100">
            <text:p>291</text:p>
          </table:table-cell>
          <table:table-cell office:value-type="float" office:value="291.00000000000006" table:style-name="ce100">
            <text:p>291</text:p>
          </table:table-cell>
          <table:table-cell office:value-type="float" office:value="224.63994804581745" table:formula="of:=[.C21]/[.F21]*1000" table:style-name="ce99">
            <text:p>224.6</text:p>
          </table:table-cell>
          <table:table-cell office:value-type="float" office:value="25.487598776106388" table:formula="of:=1000*[.D21]/[.F21]" table:style-name="ce110">
            <text:p>25.5</text:p>
          </table:table-cell>
          <table:table-cell office:value-type="float" office:value="0.11345977862720993" table:formula="of:=[.H21]/[.G21]" table:style-name="ce111">
            <text:p>0.11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/>
        </table:table-row>
        <table:table-row table:style-name="ro18">
          <table:table-cell/>
          <table:table-cell office:value-type="string" table:style-name="ce77">
            <text:p>Actividades de atención a la salud humana</text:p>
          </table:table-cell>
          <table:table-cell office:value-type="float" office:value="99.438553780193601" table:style-name="ce110">
            <text:p>99.4</text:p>
          </table:table-cell>
          <table:table-cell office:value-type="float" office:value="12.469980004878774" table:style-name="ce110">
            <text:p>12.5</text:p>
          </table:table-cell>
          <table:table-cell office:value-type="float" office:value="398.66666666666691" table:style-name="ce100">
            <text:p>399</text:p>
          </table:table-cell>
          <table:table-cell office:value-type="float" office:value="367.29895198374521" table:style-name="ce100">
            <text:p>367</text:p>
          </table:table-cell>
          <table:table-cell office:value-type="float" office:value="270.72920639477962" table:formula="of:=[.C22]/[.F22]*1000" table:style-name="ce99">
            <text:p>270.7</text:p>
          </table:table-cell>
          <table:table-cell office:value-type="float" office:value="33.950491656808843" table:formula="of:=1000*[.D22]/[.F22]" table:style-name="ce110">
            <text:p>34.0</text:p>
          </table:table-cell>
          <table:table-cell office:value-type="float" office:value="0.12540387536652381" table:formula="of:=[.H22]/[.G22]" table:style-name="ce111">
            <text:p>0.13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/>
        </table:table-row>
        <table:table-row table:style-name="ro11">
          <table:table-cell/>
          <table:table-cell office:value-type="string" table:style-name="ce77">
            <text:p>Artes, entretenimiento y recreación</text:p>
          </table:table-cell>
          <table:table-cell office:value-type="float" office:value="15.207924853211008" table:style-name="ce110">
            <text:p>15.2</text:p>
          </table:table-cell>
          <table:table-cell office:value-type="float" office:value="1.8477637018348623" table:style-name="ce110">
            <text:p>1.8</text:p>
          </table:table-cell>
          <table:table-cell office:value-type="float" office:value="47.999999999999993" table:style-name="ce100">
            <text:p>48</text:p>
          </table:table-cell>
          <table:table-cell office:value-type="float" office:value="40.527522935779807" table:style-name="ce100">
            <text:p>41</text:p>
          </table:table-cell>
          <table:table-cell office:value-type="float" office:value="375.2493059422751" table:formula="of:=[.C23]/[.F23]*1000" table:style-name="ce99">
            <text:p>375.2</text:p>
          </table:table-cell>
          <table:table-cell office:value-type="float" office:value="45.592811205432945" table:formula="of:=1000*[.D23]/[.F23]" table:style-name="ce110">
            <text:p>45.6</text:p>
          </table:table-cell>
          <table:table-cell office:value-type="float" office:value="0.12150005471947901" table:formula="of:=[.H23]/[.G23]" table:style-name="ce111">
            <text:p>0.12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/>
        </table:table-row>
        <table:table-row table:style-name="ro11">
          <table:table-cell/>
          <table:table-cell office:value-type="string" table:style-name="ce77">
            <text:p>Otras actividades de servicios</text:p>
          </table:table-cell>
          <table:table-cell office:value-type="float" office:value="6.7741056902487573" table:style-name="ce110">
            <text:p>6.8</text:p>
          </table:table-cell>
          <table:table-cell office:value-type="float" office:value="0.76051321662672555" table:style-name="ce110">
            <text:p>0.8</text:p>
          </table:table-cell>
          <table:table-cell office:value-type="float" office:value="61" table:style-name="ce100">
            <text:p>61</text:p>
          </table:table-cell>
          <table:table-cell office:value-type="float" office:value="60" table:style-name="ce100">
            <text:p>60</text:p>
          </table:table-cell>
          <table:table-cell office:value-type="float" office:value="112.90176150414595" table:formula="of:=[.C24]/[.F24]*1000" table:style-name="ce99">
            <text:p>112.9</text:p>
          </table:table-cell>
          <table:table-cell office:value-type="float" office:value="12.675220277112093" table:formula="of:=1000*[.D24]/[.F24]" table:style-name="ce110">
            <text:p>12.7</text:p>
          </table:table-cell>
          <table:table-cell office:value-type="float" office:value="0.11226769279987395" table:formula="of:=[.H24]/[.G24]" table:style-name="ce111">
            <text:p>0.11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/>
        </table:table-row>
        <table:table-row table:style-name="ro11">
          <table:table-cell/>
          <table:table-cell office:value-type="string" table:style-name="ce80">
            <text:p>Mediana empresa</text:p>
          </table:table-cell>
          <table:table-cell office:value-type="float" office:value="612.50660045631014" table:style-name="ce110">
            <text:p>612.5</text:p>
          </table:table-cell>
          <table:table-cell office:value-type="float" office:value="69.232534810530211" table:style-name="ce110">
            <text:p>69.2</text:p>
          </table:table-cell>
          <table:table-cell office:value-type="float" office:value="10603.000000000015" table:style-name="ce100">
            <text:p>10,603</text:p>
          </table:table-cell>
          <table:table-cell office:value-type="float" office:value="8472.6921248849685" table:style-name="ce100">
            <text:p>8,473</text:p>
          </table:table-cell>
          <table:table-cell office:value-type="float" office:value="72.291851447939393" table:formula="of:=[.C25]/[.F25]*1000" table:style-name="ce99">
            <text:p>72.3</text:p>
          </table:table-cell>
          <table:table-cell office:value-type="float" office:value="8.1712558169308149" table:formula="of:=[.D25]/[.F25]*1000" table:style-name="ce110">
            <text:p>8.2</text:p>
          </table:table-cell>
          <table:table-cell office:value-type="float" office:value="0.11303149183854148" table:formula="of:=[.H25]/[.G25]" table:style-name="ce111">
            <text:p>0.11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/>
        </table:table-row>
        <table:table-row table:style-name="ro11">
          <table:table-cell/>
          <table:table-cell office:value-type="string" table:style-name="ce80">
            <text:p>Gran empresa</text:p>
          </table:table-cell>
          <table:table-cell office:value-type="float" office:value="7166.6501757384349" table:style-name="ce110">
            <text:p>7,166.7</text:p>
          </table:table-cell>
          <table:table-cell office:value-type="float" office:value="644.08370594381176" table:style-name="ce110">
            <text:p>644.1</text:p>
          </table:table-cell>
          <table:table-cell office:value-type="float" office:value="3224.1799993680329" table:style-name="ce100">
            <text:p>3,224</text:p>
          </table:table-cell>
          <table:table-cell office:value-type="float" office:value="2931.8579307556411" table:style-name="ce100">
            <text:p>2,932</text:p>
          </table:table-cell>
          <table:table-cell office:value-type="float" office:value="2444.4056789243336" table:formula="of:=[.C26]/[.F26]*1000" table:style-name="ce99">
            <text:p>2,444.4</text:p>
          </table:table-cell>
          <table:table-cell office:value-type="float" office:value="219.68448715992494" table:formula="of:=[.D26]/[.F26]*1000" table:style-name="ce110">
            <text:p>219.7</text:p>
          </table:table-cell>
          <table:table-cell office:value-type="float" office:value="8.9872351817067292E-2" table:formula="of:=[.H26]/[.G26]" table:style-name="ce111">
            <text:p>0.09</text:p>
          </table:table-cell>
          <table:table-cell table:style-name="ce1"/>
          <table:table-cell table:style-name="ce23"/>
          <table:table-cell table:number-columns-repeated="4" table:style-name="ce47"/>
          <table:table-cell table:style-name="ce46"/>
          <table:table-cell table:style-name="ce4"/>
          <table:table-cell table:number-columns-repeated="16367"/>
        </table:table-row>
        <table:table-row table:style-name="ro11">
          <table:table-cell/>
          <table:table-cell office:value-type="string" table:number-columns-spanned="7" table:number-rows-spanned="1" table:style-name="ce207">
            <text:p>FUENTE: INEC -Módulo de Información Ambiental Económica de la Encuesta Estructural Empresarial 2021</text:p>
          </table:table-cell>
          <table:covered-table-cell table:number-columns-repeated="6"/>
          <table:table-cell table:number-columns-repeated="8" table:style-name="ce31"/>
          <table:table-cell table:number-columns-repeated="16368" table:style-name="ce1"/>
        </table:table-row>
        <table:table-row table:number-rows-repeated="2" table:style-name="ro11">
          <table:table-cell/>
          <table:table-cell table:number-columns-repeated="15" table:style-name="ce31"/>
          <table:table-cell table:number-columns-repeated="16368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T9_" table:style-name="ta1">
        <table:table-column table:style-name="co28" table:default-cell-style-name="ce1"/>
        <table:table-column table:style-name="co5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2" table:default-cell-style-name="ce1"/>
        <table:table-column table:style-name="co29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29" table:default-cell-style-name="ce1"/>
        <table:table-column table:style-name="co7" table:default-cell-style-name="ce1"/>
        <table:table-column table:style-name="co20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3" table:number-columns-repeated="2" table:default-cell-style-name="ce1"/>
        <table:table-column table:style-name="co35" table:default-cell-style-name="ce1"/>
        <table:table-column table:style-name="co3" table:number-columns-repeated="16352" table:default-cell-style-name="ce1"/>
        <table:table-row table:style-name="ro2">
          <table:table-cell table:style-name="ce1">
            <draw:frame draw:z-index="1" draw:id="id19" draw:style-name="a40" draw:name="Imagen 2" svg:x="0.01042in" svg:y="0in" svg:width="13.73958in" svg:height="1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2" draw:id="id20" draw:style-name="a43" draw:name="CuadroTexto 3" svg:x="0.83717in" svg:y="0.01181in" svg:width="5.83221in" svg:height="0.75902in">
              <draw:text-box>
                <text:p text:style-name="a42" text:class-names="" text:cond-style-name=""><text:span text:style-name="a41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number-rows-repeated="3" table:style-name="ro2">
          <table:table-cell table:number-columns-repeated="16384"/>
        </table:table-row>
        <table:table-row table:style-name="ro22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3">
            <text:p>Tabla 9.</text:p>
          </table:table-cell>
          <table:table-cell table:number-columns-repeated="2" table:style-name="ce17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style-name="ce69"/>
          <table:table-cell table:number-columns-repeated="4" table:style-name="ce15"/>
          <table:table-cell table:number-columns-repeated="16366" table:style-name="ce1"/>
        </table:table-row>
        <table:table-row table:style-name="ro9">
          <table:table-cell/>
          <table:table-cell office:value-type="string" table:number-columns-spanned="17" table:number-rows-spanned="1" table:style-name="ce179">
            <text:p><text:s/>Energía eléctrica alternativa generada, por tipo de actividad económica y según uso principal de la energía producida y consumida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6">
          <table:table-cell/>
          <table:table-cell office:value-type="string" table:number-columns-spanned="1" table:number-rows-spanned="2" table:style-name="ce180">
            <text:p>Actividad Económica<text:s/></text:p>
          </table:table-cell>
          <table:table-cell office:value-type="string" table:style-name="ce93">
            <text:p>Cantidad de energía eléctrica producida</text:p>
          </table:table-cell>
          <table:table-cell office:value-type="string" table:style-name="ce93">
            <text:p>Valor de la energía eléctrica producida</text:p>
          </table:table-cell>
          <table:table-cell office:value-type="string" table:style-name="ce93">
            <text:p>Cantidad de energía eléctrica producida y consumida</text:p>
          </table:table-cell>
          <table:table-cell office:value-type="string" table:number-columns-spanned="4" table:number-rows-spanned="1" table:style-name="ce180">
            <text:p>1. Energía Solar - Uso principal de la energía producida y consumida</text:p>
          </table:table-cell>
          <table:covered-table-cell table:number-columns-repeated="3"/>
          <table:table-cell office:value-type="string" table:number-columns-spanned="4" table:number-rows-spanned="1" table:style-name="ce180">
            <text:p>2. Energía Eólica - Uso principal de la energía producida y consumida</text:p>
          </table:table-cell>
          <table:covered-table-cell table:number-columns-repeated="3"/>
          <table:table-cell office:value-type="string" table:number-columns-spanned="4" table:number-rows-spanned="1" table:style-name="ce180">
            <text:p>3. Energía de Biomasa - Uso principal de la energía producida y consumida</text:p>
          </table:table-cell>
          <table:covered-table-cell table:number-columns-repeated="3"/>
          <table:table-cell office:value-type="string" table:number-columns-spanned="4" table:number-rows-spanned="1" table:style-name="ce180">
            <text:p>4. Energía Hidráulica - Uso principal de la energía producida y consumida</text:p>
          </table:table-cell>
          <table:covered-table-cell table:number-columns-repeated="3"/>
          <table:table-cell office:value-type="string" table:number-columns-spanned="4" table:number-rows-spanned="1" table:style-name="ce180">
            <text:p>5. Energía de generador termoeléctrico - Uso principal de la energía producida y consumida</text:p>
          </table:table-cell>
          <table:covered-table-cell table:number-columns-repeated="3"/>
          <table:table-cell office:value-type="string" table:number-columns-spanned="4" table:number-rows-spanned="1" table:style-name="ce180">
            <text:p>6. Otros tipos de energías alternativas generadas*** - Uso principal de la energía producida y consumida</text:p>
          </table:table-cell>
          <table:covered-table-cell table:number-columns-repeated="3"/>
          <table:table-cell table:number-columns-repeated="2" table:style-name="ce1"/>
          <table:table-cell office:value-type="string" table:style-name="ce2">
            <text:p><text:a xlink:href="#CONTENIDO.B23">CONTENIDO</text:a></text:p>
          </table:table-cell>
          <table:table-cell table:number-columns-repeated="16352" table:style-name="ce1"/>
        </table:table-row>
        <table:table-row table:style-name="ro13">
          <table:table-cell/>
          <table:covered-table-cell/>
          <table:table-cell office:value-type="string" table:style-name="ce73">
            <text:p>GWh / año</text:p>
          </table:table-cell>
          <table:table-cell office:value-type="string" table:style-name="ce73">
            <text:p>millones US$ / año</text:p>
          </table:table-cell>
          <table:table-cell office:value-type="string" table:style-name="ce73">
            <text:p>GWh / año</text:p>
          </table:table-cell>
          <table:table-cell office:value-type="string" table:style-name="ce93">
            <text:p>Total (GWh / año)</text:p>
          </table:table-cell>
          <table:table-cell office:value-type="string" table:style-name="ce93">
            <text:p>Calor directo (%)</text:p>
          </table:table-cell>
          <table:table-cell office:value-type="string" table:style-name="ce93">
            <text:p>Fuerza motriz y frío (%)</text:p>
          </table:table-cell>
          <table:table-cell office:value-type="string" table:style-name="ce93">
            <text:p>Otros usos** (%)</text:p>
          </table:table-cell>
          <table:table-cell office:value-type="string" table:style-name="ce93">
            <text:p>Total (GWh / año)</text:p>
          </table:table-cell>
          <table:table-cell office:value-type="string" table:style-name="ce93">
            <text:p>Calor directo (%)</text:p>
          </table:table-cell>
          <table:table-cell office:value-type="string" table:style-name="ce93">
            <text:p>Fuerza motriz y frío (%)</text:p>
          </table:table-cell>
          <table:table-cell office:value-type="string" table:style-name="ce93">
            <text:p>Otros usos** (%)</text:p>
          </table:table-cell>
          <table:table-cell office:value-type="string" table:style-name="ce93">
            <text:p>Total (GWh / año)</text:p>
          </table:table-cell>
          <table:table-cell office:value-type="string" table:style-name="ce93">
            <text:p>Calor directo (%)</text:p>
          </table:table-cell>
          <table:table-cell office:value-type="string" table:style-name="ce93">
            <text:p>Fuerza motriz y frío (%)</text:p>
          </table:table-cell>
          <table:table-cell office:value-type="string" table:style-name="ce93">
            <text:p>Otros usos** (%)</text:p>
          </table:table-cell>
          <table:table-cell office:value-type="string" table:style-name="ce93">
            <text:p>Total (GWh / año)</text:p>
          </table:table-cell>
          <table:table-cell office:value-type="string" table:style-name="ce93">
            <text:p>Calor directo (%)</text:p>
          </table:table-cell>
          <table:table-cell office:value-type="string" table:style-name="ce93">
            <text:p>Fuerza motriz y frío (%)</text:p>
          </table:table-cell>
          <table:table-cell office:value-type="string" table:style-name="ce93">
            <text:p>Otros usos** (%)</text:p>
          </table:table-cell>
          <table:table-cell office:value-type="string" table:style-name="ce93">
            <text:p>Total (GWh / año)</text:p>
          </table:table-cell>
          <table:table-cell office:value-type="string" table:style-name="ce93">
            <text:p>Calor directo (%)</text:p>
          </table:table-cell>
          <table:table-cell office:value-type="string" table:style-name="ce93">
            <text:p>Fuerza motriz y frío (%)</text:p>
          </table:table-cell>
          <table:table-cell office:value-type="string" table:style-name="ce93">
            <text:p>Otros usos** (%)</text:p>
          </table:table-cell>
          <table:table-cell office:value-type="string" table:style-name="ce93">
            <text:p>Total (GWh / año)</text:p>
          </table:table-cell>
          <table:table-cell office:value-type="string" table:style-name="ce93">
            <text:p>Calor directo (%)</text:p>
          </table:table-cell>
          <table:table-cell office:value-type="string" table:style-name="ce93">
            <text:p>Fuerza motriz y frío (%)</text:p>
          </table:table-cell>
          <table:table-cell office:value-type="string" table:style-name="ce93">
            <text:p>Otros usos** (%)</text:p>
          </table:table-cell>
          <table:table-cell table:number-columns-repeated="16355" table:style-name="ce1"/>
        </table:table-row>
        <table:table-row table:style-name="ro16">
          <table:table-cell/>
          <table:table-cell office:value-type="string" table:style-name="ce136">
            <text:p>NACIONAL</text:p>
          </table:table-cell>
          <table:table-cell office:value-type="float" office:value="30818.804344270262" table:style-name="ce109">
            <text:p>30,818.80</text:p>
          </table:table-cell>
          <table:table-cell office:value-type="float" office:value="1235.9966553671034" table:style-name="ce109">
            <text:p>1,236.00</text:p>
          </table:table-cell>
          <table:table-cell office:value-type="float" office:value="3060.5259877957465" table:style-name="ce109">
            <text:p>3,060.53</text:p>
          </table:table-cell>
          <table:table-cell office:value-type="float" office:value="2.7204678020171968" table:style-name="ce109">
            <text:p>2.72</text:p>
          </table:table-cell>
          <table:table-cell office:value-type="percentage" office:value="0" table:style-name="ce82">
            <text:p>0.0%</text:p>
          </table:table-cell>
          <table:table-cell office:value-type="percentage" office:value="1" table:style-name="ce82">
            <text:p>100.0%</text:p>
          </table:table-cell>
          <table:table-cell office:value-type="percentage" office:value="0" table:style-name="ce82">
            <text:p>0.0%</text:p>
          </table:table-cell>
          <table:table-cell office:value-type="float" office:value="0.74611899999999998" table:style-name="ce109">
            <text:p>0.75</text:p>
          </table:table-cell>
          <table:table-cell office:value-type="percentage" office:value="1" table:style-name="ce112">
            <text:p>100.00%</text:p>
          </table:table-cell>
          <table:table-cell office:value-type="percentage" office:value="0" table:style-name="ce112">
            <text:p>0.00%</text:p>
          </table:table-cell>
          <table:table-cell office:value-type="percentage" office:value="1" table:style-name="ce112">
            <text:p>100.00%</text:p>
          </table:table-cell>
          <table:table-cell office:value-type="float" office:value="154.083191" table:style-name="ce109">
            <text:p>154.08</text:p>
          </table:table-cell>
          <table:table-cell office:value-type="percentage" office:value="6.7200672135612774E-2" table:style-name="ce112">
            <text:p>6.72%</text:p>
          </table:table-cell>
          <table:table-cell office:value-type="percentage" office:value="0.93279932786438724" table:style-name="ce112">
            <text:p>93.28%</text:p>
          </table:table-cell>
          <table:table-cell office:value-type="percentage" office:value="0" table:style-name="ce112">
            <text:p>0.00%</text:p>
          </table:table-cell>
          <table:table-cell office:value-type="float" office:value="634.43328980000013" table:style-name="ce109">
            <text:p>634.43</text:p>
          </table:table-cell>
          <table:table-cell office:value-type="percentage" office:value="0" table:style-name="ce112">
            <text:p>0.00%</text:p>
          </table:table-cell>
          <table:table-cell office:value-type="percentage" office:value="1" table:style-name="ce112">
            <text:p>100.00%</text:p>
          </table:table-cell>
          <table:table-cell office:value-type="percentage" office:value="0" table:style-name="ce112">
            <text:p>0.00%</text:p>
          </table:table-cell>
          <table:table-cell office:value-type="float" office:value="2268.5429201937286" table:style-name="ce109">
            <text:p>2,268.54</text:p>
          </table:table-cell>
          <table:table-cell office:value-type="percentage" office:value="2.1620807595657669E-3" table:style-name="ce112">
            <text:p>0.22%</text:p>
          </table:table-cell>
          <table:table-cell office:value-type="percentage" office:value="0.98073344372242732" table:style-name="ce112">
            <text:p>98.07%</text:p>
          </table:table-cell>
          <table:table-cell office:value-type="percentage" office:value="1.7104475518006233E-2" table:style-name="ce112">
            <text:p>1.71%</text:p>
          </table:table-cell>
          <table:table-cell office:value-type="float" office:value="0" table:style-name="ce109">
            <text:p>0.00</text:p>
          </table:table-cell>
          <table:table-cell office:value-type="percentage" office:value="0" table:style-name="ce113">
            <text:p>0.00%</text:p>
          </table:table-cell>
          <table:table-cell office:value-type="percentage" office:value="0" table:style-name="ce113">
            <text:p>0.00%</text:p>
          </table:table-cell>
          <table:table-cell office:value-type="percentage" office:value="0" table:style-name="ce113">
            <text:p>0.00%</text:p>
          </table:table-cell>
          <table:table-cell table:style-name="ce1"/>
          <table:table-cell table:number-columns-repeated="2" table:style-name="ce24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1">
          <table:table-cell/>
          <table:table-cell office:value-type="string" table:style-name="ce137">
            <text:p>Explotación de Minas y Canteras</text:p>
          </table:table-cell>
          <table:table-cell office:value-type="float" office:value="1003.0941413148067" table:style-name="ce111">
            <text:p>1,003.09</text:p>
          </table:table-cell>
          <table:table-cell office:value-type="float" office:value="196.56019994617745" table:style-name="ce111">
            <text:p>196.56</text:p>
          </table:table-cell>
          <table:table-cell office:value-type="float" office:value="1003.0941413148067" table:style-name="ce111">
            <text:p>1,003.09</text:p>
          </table:table-cell>
          <table:table-cell office:value-type="float" office:value="8.711E-3" table:style-name="ce111">
            <text:p>0.01</text:p>
          </table:table-cell>
          <table:table-cell office:value-type="percentage" office:value="0" table:style-name="ce84">
            <text:p>0.0%</text:p>
          </table:table-cell>
          <table:table-cell office:value-type="percentage" office:value="1" table:style-name="ce84">
            <text:p>10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003.0854303148068" table:style-name="ce111">
            <text:p>1,003.09</text:p>
          </table:table-cell>
          <table:table-cell office:value-type="percentage" office:value="4.4576093569584736E-3" table:style-name="ce114">
            <text:p>0.45%</text:p>
          </table:table-cell>
          <table:table-cell office:value-type="percentage" office:value="0.98121108189749573" table:style-name="ce114">
            <text:p>98.12%</text:p>
          </table:table-cell>
          <table:table-cell office:value-type="percentage" office:value="1.4331308745545637E-2" table:style-name="ce114">
            <text:p>1.43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"/>
          <table:table-cell table:number-columns-repeated="2" table:style-name="ce25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1">
          <table:table-cell/>
          <table:table-cell office:value-type="string" table:style-name="ce137">
            <text:p>Industria manufacturera</text:p>
          </table:table-cell>
          <table:table-cell office:value-type="float" office:value="1558.8111733211554" table:style-name="ce111">
            <text:p>1,558.81</text:p>
          </table:table-cell>
          <table:table-cell office:value-type="float" office:value="222.47002138910798" table:style-name="ce111">
            <text:p>222.47</text:p>
          </table:table-cell>
          <table:table-cell office:value-type="float" office:value="1415.4461273211552" table:style-name="ce111">
            <text:p>1,415.45</text:p>
          </table:table-cell>
          <table:table-cell office:value-type="float" office:value="1.8369440000000001" table:style-name="ce111">
            <text:p>1.84</text:p>
          </table:table-cell>
          <table:table-cell office:value-type="percentage" office:value="0" table:style-name="ce84">
            <text:p>0.0%</text:p>
          </table:table-cell>
          <table:table-cell office:value-type="percentage" office:value="1" table:style-name="ce84">
            <text:p>10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46.58092099999999" table:style-name="ce111">
            <text:p>146.58</text:p>
          </table:table-cell>
          <table:table-cell office:value-type="percentage" office:value="1.9458357749027926E-2" table:style-name="ce114">
            <text:p>1.95%</text:p>
          </table:table-cell>
          <table:table-cell office:value-type="percentage" office:value="0.98054164225097207" table:style-name="ce114">
            <text:p>98.05%</text:p>
          </table:table-cell>
          <table:table-cell office:value-type="percentage" office:value="0" table:style-name="ce114">
            <text:p>0.00%</text:p>
          </table:table-cell>
          <table:table-cell office:value-type="float" office:value="31.92154" table:style-name="ce111">
            <text:p>31.92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percentage" office:value="0" table:style-name="ce114">
            <text:p>0.00%</text:p>
          </table:table-cell>
          <table:table-cell office:value-type="float" office:value="1235.1067223211555" table:style-name="ce111">
            <text:p>1,235.11</text:p>
          </table:table-cell>
          <table:table-cell office:value-type="percentage" office:value="3.5026123020931275E-4" table:style-name="ce114">
            <text:p>0.04%</text:p>
          </table:table-cell>
          <table:table-cell office:value-type="percentage" office:value="0.99963227874013461" table:style-name="ce114">
            <text:p>99.96%</text:p>
          </table:table-cell>
          <table:table-cell office:value-type="percentage" office:value="1.746002965595763E-5" table:style-name="ce114">
            <text:p>0.0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"/>
          <table:table-cell table:number-columns-repeated="2" table:style-name="ce25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8">
          <table:table-cell/>
          <table:table-cell office:value-type="string" table:style-name="ce137">
            <text:p>Suministro de electricidad, gas, vapor y aire acondicionado</text:p>
          </table:table-cell>
          <table:table-cell office:value-type="float" office:value="27445.1983999" table:style-name="ce111">
            <text:p>27,445.20</text:p>
          </table:table-cell>
          <table:table-cell office:value-type="float" office:value="775.98385716000007" table:style-name="ce111">
            <text:p>775.98</text:p>
          </table:table-cell>
          <table:table-cell office:value-type="float" office:value="57.177971640000017" table:style-name="ce111">
            <text:p>57.18</text:p>
          </table:table-cell>
          <table:table-cell office:value-type="float" office:value="0.41824700000000004" table:style-name="ce111">
            <text:p>0.42</text:p>
          </table:table-cell>
          <table:table-cell office:value-type="percentage" office:value="0" table:style-name="ce84">
            <text:p>0.0%</text:p>
          </table:table-cell>
          <table:table-cell office:value-type="percentage" office:value="1" table:style-name="ce84">
            <text:p>100.0%</text:p>
          </table:table-cell>
          <table:table-cell office:value-type="percentage" office:value="0" table:style-name="ce84">
            <text:p>0.0%</text:p>
          </table:table-cell>
          <table:table-cell office:value-type="float" office:value="0.73593500000000001" table:style-name="ce111">
            <text:p>0.74</text:p>
          </table:table-cell>
          <table:table-cell office:value-type="percentage" office:value="1" table:style-name="ce114">
            <text:p>100.00%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float" office:value="7.5022700000000002" table:style-name="ce111">
            <text:p>7.50</text:p>
          </table:table-cell>
          <table:table-cell office:value-type="percentage" office:value="1" table:style-name="ce114">
            <text:p>100.00%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0" table:style-name="ce114">
            <text:p>0.00%</text:p>
          </table:table-cell>
          <table:table-cell office:value-type="float" office:value="19.467335800000008" table:style-name="ce111">
            <text:p>19.47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percentage" office:value="0" table:style-name="ce114">
            <text:p>0.00%</text:p>
          </table:table-cell>
          <table:table-cell office:value-type="float" office:value="29.054183839999997" table:style-name="ce111">
            <text:p>29.05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0.16546573899561312" table:style-name="ce114">
            <text:p>16.55%</text:p>
          </table:table-cell>
          <table:table-cell office:value-type="percentage" office:value="0.8345342610043871" table:style-name="ce114">
            <text:p>83.45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"/>
          <table:table-cell table:number-columns-repeated="2" table:style-name="ce25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8">
          <table:table-cell/>
          <table:table-cell office:value-type="string" table:style-name="ce137">
            <text:p>Distribución de agua, alcantarillado, gestión de desechos y saneamiento</text:p>
          </table:table-cell>
          <table:table-cell office:value-type="float" office:value="230.21643821453281" table:style-name="ce111">
            <text:p>230.22</text:p>
          </table:table-cell>
          <table:table-cell office:value-type="float" office:value="5.5565002525951561" table:style-name="ce111">
            <text:p>5.56</text:p>
          </table:table-cell>
          <table:table-cell office:value-type="float" office:value="66.149163000000016" table:style-name="ce111">
            <text:p>66.15</text:p>
          </table:table-cell>
          <table:table-cell office:value-type="float" office:value="0" table:style-name="ce110">
            <text:p>0.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66.098762999999991" table:style-name="ce111">
            <text:p>66.10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percentage" office:value="0" table:style-name="ce114">
            <text:p>0.00%</text:p>
          </table:table-cell>
          <table:table-cell office:value-type="float" office:value="5.04E-2" table:style-name="ce111">
            <text:p>0.05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percentage" office:value="0" table:style-name="ce114">
            <text:p>0.0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"/>
          <table:table-cell table:number-columns-repeated="2" table:style-name="ce25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1">
          <table:table-cell/>
          <table:table-cell office:value-type="string" table:style-name="ce137">
            <text:p>Construcción</text:p>
          </table:table-cell>
          <table:table-cell office:value-type="float" office:value="63.695856999999997" table:style-name="ce111">
            <text:p>63.70</text:p>
          </table:table-cell>
          <table:table-cell office:value-type="float" office:value="4.1696479999999996" table:style-name="ce111">
            <text:p>4.17</text:p>
          </table:table-cell>
          <table:table-cell office:value-type="float" office:value="0.87024999999999997" table:style-name="ce111">
            <text:p>0.87</text:p>
          </table:table-cell>
          <table:table-cell office:value-type="float" office:value="0" table:style-name="ce110">
            <text:p>0.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0.87024999999999997" table:style-name="ce111">
            <text:p>0.87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0.98643952887101405" table:style-name="ce114">
            <text:p>98.64%</text:p>
          </table:table-cell>
          <table:table-cell office:value-type="percentage" office:value="1.3560471128985925E-2" table:style-name="ce114">
            <text:p>1.36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"/>
          <table:table-cell table:number-columns-repeated="2" table:style-name="ce25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1">
          <table:table-cell/>
          <table:table-cell office:value-type="string" table:style-name="ce137">
            <text:p>Comercio al por mayor y menor</text:p>
          </table:table-cell>
          <table:table-cell office:value-type="float" office:value="517.12186400000007" table:style-name="ce111">
            <text:p>517.12</text:p>
          </table:table-cell>
          <table:table-cell office:value-type="float" office:value="31.098328000000002" table:style-name="ce111">
            <text:p>31.10</text:p>
          </table:table-cell>
          <table:table-cell office:value-type="float" office:value="517.12186400000007" table:style-name="ce111">
            <text:p>517.12</text:p>
          </table:table-cell>
          <table:table-cell office:value-type="float" office:value="5.5759999999999997E-2" table:style-name="ce111">
            <text:p>0.06</text:p>
          </table:table-cell>
          <table:table-cell office:value-type="percentage" office:value="0" table:style-name="ce84">
            <text:p>0.0%</text:p>
          </table:table-cell>
          <table:table-cell office:value-type="percentage" office:value="1" table:style-name="ce84">
            <text:p>10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516.945651" table:style-name="ce111">
            <text:p>516.95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percentage" office:value="0" table:style-name="ce114">
            <text:p>0.00%</text:p>
          </table:table-cell>
          <table:table-cell office:value-type="float" office:value="0.12045299999999999" table:style-name="ce111">
            <text:p>0.12</text:p>
          </table:table-cell>
          <table:table-cell office:value-type="percentage" office:value="6.6415946468747159E-3" table:style-name="ce114">
            <text:p>0.66%</text:p>
          </table:table-cell>
          <table:table-cell office:value-type="percentage" office:value="0.69207076619096275" table:style-name="ce114">
            <text:p>69.21%</text:p>
          </table:table-cell>
          <table:table-cell office:value-type="percentage" office:value="0.30128763916216289" table:style-name="ce114">
            <text:p>30.13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"/>
          <table:table-cell table:number-columns-repeated="2" table:style-name="ce25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1">
          <table:table-cell/>
          <table:table-cell office:value-type="string" table:style-name="ce137">
            <text:p>Transporte y Almacenamiento</text:p>
          </table:table-cell>
          <table:table-cell office:value-type="float" office:value="0.17726080201719732" table:style-name="ce111">
            <text:p>0.18</text:p>
          </table:table-cell>
          <table:table-cell office:value-type="float" office:value="3.0686035766654563E-2" table:style-name="ce111">
            <text:p>0.03</text:p>
          </table:table-cell>
          <table:table-cell office:value-type="float" office:value="0.17726080201719732" table:style-name="ce111">
            <text:p>0.18</text:p>
          </table:table-cell>
          <table:table-cell office:value-type="float" office:value="7.9739802017197353E-2" table:style-name="ce111">
            <text:p>0.08</text:p>
          </table:table-cell>
          <table:table-cell office:value-type="percentage" office:value="0" table:style-name="ce84">
            <text:p>0.0%</text:p>
          </table:table-cell>
          <table:table-cell office:value-type="percentage" office:value="1" table:style-name="ce84">
            <text:p>10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9.7520999999999997E-2" table:style-name="ce111">
            <text:p>0.10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percentage" office:value="0" table:style-name="ce114">
            <text:p>0.0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"/>
          <table:table-cell table:number-columns-repeated="2" table:style-name="ce25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1">
          <table:table-cell/>
          <table:table-cell office:value-type="string" table:style-name="ce137">
            <text:p>Información y comunicación</text:p>
          </table:table-cell>
          <table:table-cell office:value-type="float" office:value="0.11199099999999999" table:style-name="ce111">
            <text:p>0.11</text:p>
          </table:table-cell>
          <table:table-cell office:value-type="float" office:value="7.4799999999999997E-3" table:style-name="ce111">
            <text:p>0.01</text:p>
          </table:table-cell>
          <table:table-cell office:value-type="float" office:value="0.11199099999999999" table:style-name="ce111">
            <text:p>0.11</text:p>
          </table:table-cell>
          <table:table-cell office:value-type="float" office:value="9.4807000000000002E-2" table:style-name="ce111">
            <text:p>0.09</text:p>
          </table:table-cell>
          <table:table-cell office:value-type="percentage" office:value="0" table:style-name="ce84">
            <text:p>0.0%</text:p>
          </table:table-cell>
          <table:table-cell office:value-type="percentage" office:value="1" table:style-name="ce84">
            <text:p>100.0%</text:p>
          </table:table-cell>
          <table:table-cell office:value-type="percentage" office:value="0" table:style-name="ce84">
            <text:p>0.0%</text:p>
          </table:table-cell>
          <table:table-cell office:value-type="float" office:value="1.0184E-2" table:style-name="ce111">
            <text:p>0.01</text:p>
          </table:table-cell>
          <table:table-cell office:value-type="percentage" office:value="1" table:style-name="ce114">
            <text:p>100.00%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7.0000000000000001E-3" table:style-name="ce111">
            <text:p>0.01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"/>
          <table:table-cell table:number-columns-repeated="2" table:style-name="ce25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8">
          <table:table-cell/>
          <table:table-cell office:value-type="string" table:style-name="ce137">
            <text:p>Actividades profesionales, científicas y técnicas</text:p>
          </table:table-cell>
          <table:table-cell office:value-type="float" office:value="3.2804E-2" table:style-name="ce111">
            <text:p>0.03</text:p>
          </table:table-cell>
          <table:table-cell office:value-type="float" office:value="3.3500000000000001E-3" table:style-name="ce111">
            <text:p>0.00</text:p>
          </table:table-cell>
          <table:table-cell office:value-type="float" office:value="3.2804E-2" table:style-name="ce111">
            <text:p>0.03</text:p>
          </table:table-cell>
          <table:table-cell office:value-type="float" office:value="2.555E-2" table:style-name="ce111">
            <text:p>0.03</text:p>
          </table:table-cell>
          <table:table-cell office:value-type="percentage" office:value="0" table:style-name="ce84">
            <text:p>0.0%</text:p>
          </table:table-cell>
          <table:table-cell office:value-type="percentage" office:value="1" table:style-name="ce84">
            <text:p>10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7.254E-3" table:style-name="ce111">
            <text:p>0.01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percentage" office:value="0" table:style-name="ce114">
            <text:p>0.0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"/>
          <table:table-cell table:number-columns-repeated="2" table:style-name="ce25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8">
          <table:table-cell/>
          <table:table-cell office:value-type="string" table:style-name="ce137">
            <text:p>Actividades de servicios administrativos y de apoyo</text:p>
          </table:table-cell>
          <table:table-cell office:value-type="float" office:value="1.5509999999999999E-2" table:style-name="ce111">
            <text:p>0.02</text:p>
          </table:table-cell>
          <table:table-cell office:value-type="float" office:value="1.1825E-2" table:style-name="ce111">
            <text:p>0.01</text:p>
          </table:table-cell>
          <table:table-cell office:value-type="float" office:value="1.5509999999999999E-2" table:style-name="ce111">
            <text:p>0.02</text:p>
          </table:table-cell>
          <table:table-cell office:value-type="float" office:value="0" table:style-name="ce110">
            <text:p>0.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.5509999999999999E-2" table:style-name="ce111">
            <text:p>0.02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percentage" office:value="0" table:style-name="ce114">
            <text:p>0.0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"/>
          <table:table-cell table:number-columns-repeated="2" table:style-name="ce25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1">
          <table:table-cell/>
          <table:table-cell office:value-type="string" table:style-name="ce137">
            <text:p>Enseñanza</text:p>
          </table:table-cell>
          <table:table-cell office:value-type="float" office:value="0.216283" table:style-name="ce111">
            <text:p>0.22</text:p>
          </table:table-cell>
          <table:table-cell office:value-type="float" office:value="7.9742999999999994E-2" table:style-name="ce111">
            <text:p>0.08</text:p>
          </table:table-cell>
          <table:table-cell office:value-type="float" office:value="0.216283" table:style-name="ce111">
            <text:p>0.22</text:p>
          </table:table-cell>
          <table:table-cell office:value-type="float" office:value="0.200709" table:style-name="ce111">
            <text:p>0.20</text:p>
          </table:table-cell>
          <table:table-cell office:value-type="percentage" office:value="0" table:style-name="ce84">
            <text:p>0.0%</text:p>
          </table:table-cell>
          <table:table-cell office:value-type="percentage" office:value="1" table:style-name="ce84">
            <text:p>10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.5573999999999999E-2" table:style-name="ce111">
            <text:p>0.02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"/>
          <table:table-cell table:number-columns-repeated="2" table:style-name="ce25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1">
          <table:table-cell/>
          <table:table-cell office:value-type="string" table:style-name="ce137">
            <text:p>Actividades de atención de la salud</text:p>
          </table:table-cell>
          <table:table-cell office:value-type="float" office:value="2.3801845103212795E-2" table:style-name="ce111">
            <text:p>0.02</text:p>
          </table:table-cell>
          <table:table-cell office:value-type="float" office:value="4.0680607170572721E-3" table:style-name="ce111">
            <text:p>0.00</text:p>
          </table:table-cell>
          <table:table-cell office:value-type="float" office:value="2.3801845103212795E-2" table:style-name="ce111">
            <text:p>0.02</text:p>
          </table:table-cell>
          <table:table-cell office:value-type="float" office:value="0" table:style-name="ce110">
            <text:p>0.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.3801845103212795E-2" table:style-name="ce111">
            <text:p>0.02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0.68384803920162152" table:style-name="ce114">
            <text:p>68.38%</text:p>
          </table:table-cell>
          <table:table-cell office:value-type="percentage" office:value="0.3161519607983781" table:style-name="ce114">
            <text:p>31.62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"/>
          <table:table-cell table:number-columns-repeated="2" table:style-name="ce25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1">
          <table:table-cell/>
          <table:table-cell office:value-type="string" table:style-name="ce137">
            <text:p>Otras actividades *</text:p>
          </table:table-cell>
          <table:table-cell office:value-type="float" office:value="8.8819872662238092E-2" table:style-name="ce111">
            <text:p>0.09</text:p>
          </table:table-cell>
          <table:table-cell office:value-type="float" office:value="2.0948522738886047E-2" table:style-name="ce111">
            <text:p>0.02</text:p>
          </table:table-cell>
          <table:table-cell office:value-type="float" office:value="8.8819872662238092E-2" table:style-name="ce111">
            <text:p>0.09</text:p>
          </table:table-cell>
          <table:table-cell office:value-type="float" office:value="0" table:style-name="ce111">
            <text:p>0.00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8.8819872662238092E-2" table:style-name="ce111">
            <text:p>0.09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9.6576052240671742E-2" table:style-name="ce114">
            <text:p>9.66%</text:p>
          </table:table-cell>
          <table:table-cell office:value-type="percentage" office:value="0.90342394775932855" table:style-name="ce114">
            <text:p>90.34%</text:p>
          </table:table-cell>
          <table:table-cell office:value-type="string" table:style-name="ce111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style-name="ce1"/>
          <table:table-cell table:number-columns-repeated="2" table:style-name="ce25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1">
          <table:table-cell/>
          <table:table-cell office:value-type="string" table:style-name="ce138">
            <text:p>Mediana empresa</text:p>
          </table:table-cell>
          <table:table-cell office:value-type="float" office:value="284.58183905027767" table:style-name="ce111">
            <text:p>284.58</text:p>
          </table:table-cell>
          <table:table-cell office:value-type="float" office:value="26.531839367103139" table:style-name="ce111">
            <text:p>26.53</text:p>
          </table:table-cell>
          <table:table-cell office:value-type="float" office:value="35.807427795744744" table:style-name="ce111">
            <text:p>35.81</text:p>
          </table:table-cell>
          <table:table-cell office:value-type="float" office:value="3.1022802017197332E-2" table:style-name="ce111">
            <text:p>0.03</text:p>
          </table:table-cell>
          <table:table-cell office:value-type="percentage" office:value="0" table:style-name="ce84">
            <text:p>0.0%</text:p>
          </table:table-cell>
          <table:table-cell office:value-type="percentage" office:value="1" table:style-name="ce84">
            <text:p>100.0%</text:p>
          </table:table-cell>
          <table:table-cell office:value-type="percentage" office:value="0" table:style-name="ce84">
            <text:p>0.0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0.76234080000000015" table:style-name="ce111">
            <text:p>0.76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percentage" office:value="0" table:style-name="ce114">
            <text:p>0.00%</text:p>
          </table:table-cell>
          <table:table-cell office:value-type="float" office:value="35.014064193727528" table:style-name="ce111">
            <text:p>35.01</text:p>
          </table:table-cell>
          <table:table-cell office:value-type="percentage" office:value="2.8757015878790142E-3" table:style-name="ce114">
            <text:p>0.29%</text:p>
          </table:table-cell>
          <table:table-cell office:value-type="percentage" office:value="0.3028786459935528" table:style-name="ce114">
            <text:p>30.29%</text:p>
          </table:table-cell>
          <table:table-cell office:value-type="percentage" office:value="0.69424565241856828" table:style-name="ce114">
            <text:p>69.42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"/>
          <table:table-cell table:number-columns-repeated="2" table:style-name="ce25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1">
          <table:table-cell/>
          <table:table-cell office:value-type="string" table:style-name="ce138">
            <text:p>Gran empresa</text:p>
          </table:table-cell>
          <table:table-cell office:value-type="float" office:value="30534.222505219997" table:style-name="ce111">
            <text:p>30,534.22</text:p>
          </table:table-cell>
          <table:table-cell office:value-type="float" office:value="1209.4648159999992" table:style-name="ce111">
            <text:p>1,209.46</text:p>
          </table:table-cell>
          <table:table-cell office:value-type="float" office:value="3024.7185600000003" table:style-name="ce111">
            <text:p>3,024.72</text:p>
          </table:table-cell>
          <table:table-cell office:value-type="float" office:value="2.6894450000000001" table:style-name="ce111">
            <text:p>2.69</text:p>
          </table:table-cell>
          <table:table-cell office:value-type="percentage" office:value="0" table:style-name="ce84">
            <text:p>0.0%</text:p>
          </table:table-cell>
          <table:table-cell office:value-type="percentage" office:value="1" table:style-name="ce84">
            <text:p>100.0%</text:p>
          </table:table-cell>
          <table:table-cell office:value-type="percentage" office:value="0" table:style-name="ce84">
            <text:p>0.0%</text:p>
          </table:table-cell>
          <table:table-cell office:value-type="float" office:value="0.74611899999999998" table:style-name="ce111">
            <text:p>0.75</text:p>
          </table:table-cell>
          <table:table-cell office:value-type="percentage" office:value="1" table:style-name="ce114">
            <text:p>100.00%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float" office:value="154.083191" table:style-name="ce111">
            <text:p>154.08</text:p>
          </table:table-cell>
          <table:table-cell office:value-type="percentage" office:value="6.7200672135612774E-2" table:style-name="ce114">
            <text:p>6.72%</text:p>
          </table:table-cell>
          <table:table-cell office:value-type="percentage" office:value="0.93279932786438724" table:style-name="ce114">
            <text:p>93.28%</text:p>
          </table:table-cell>
          <table:table-cell office:value-type="percentage" office:value="0" table:style-name="ce114">
            <text:p>0.00%</text:p>
          </table:table-cell>
          <table:table-cell office:value-type="float" office:value="633.67094899999995" table:style-name="ce111">
            <text:p>633.67</text:p>
          </table:table-cell>
          <table:table-cell office:value-type="percentage" office:value="0" table:style-name="ce114">
            <text:p>0.00%</text:p>
          </table:table-cell>
          <table:table-cell office:value-type="percentage" office:value="1" table:style-name="ce114">
            <text:p>100.00%</text:p>
          </table:table-cell>
          <table:table-cell office:value-type="percentage" office:value="0" table:style-name="ce114">
            <text:p>0.00%</text:p>
          </table:table-cell>
          <table:table-cell office:value-type="float" office:value="2233.528855999999" table:style-name="ce111">
            <text:p>2,233.53</text:p>
          </table:table-cell>
          <table:table-cell office:value-type="percentage" office:value="2.1508936350182538E-3" table:style-name="ce114">
            <text:p>0.22%</text:p>
          </table:table-cell>
          <table:table-cell office:value-type="percentage" office:value="0.99135987970419148" table:style-name="ce114">
            <text:p>99.14%</text:p>
          </table:table-cell>
          <table:table-cell office:value-type="percentage" office:value="6.4892266607904543E-3" table:style-name="ce114">
            <text:p>0.65%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"/>
          <table:table-cell table:number-columns-repeated="2" table:style-name="ce25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5"/>
          <table:table-cell table:number-columns-repeated="16305"/>
        </table:table-row>
        <table:table-row table:style-name="ro11">
          <table:table-cell/>
          <table:table-cell office:value-type="string" table:number-columns-spanned="10" table:number-rows-spanned="1" table:style-name="ce208">
            <text:p>* Otras actividades = Actividades de alojamiento y de servicios de comidas; Actividades financieras y de seguros; Actividades inmobiliarias; Artes, entretenimiento, recreación; Otras actividades de servicios</text:p>
          </table:table-cell>
          <table:covered-table-cell table:number-columns-repeated="9"/>
          <table:table-cell table:number-columns-repeated="5" table:style-name="ce70"/>
          <table:table-cell table:number-columns-repeated="16368" table:style-name="ce1"/>
        </table:table-row>
        <table:table-row table:style-name="ro11">
          <table:table-cell/>
          <table:table-cell office:value-type="string" table:number-columns-spanned="8" table:number-rows-spanned="1" table:style-name="ce187">
            <text:p>** Otros usos = Iluminación de instalaciones y procesos; Electrólisis para descomposición de sustancias; Recubrimiento metálico de superficies; Licuefacción de gases; Procesos de soldadura.</text:p>
          </table:table-cell>
          <table:covered-table-cell table:number-columns-repeated="7"/>
          <table:table-cell table:number-columns-repeated="2" table:style-name="ce71"/>
          <table:table-cell table:number-columns-repeated="5" table:style-name="ce70"/>
          <table:table-cell table:number-columns-repeated="16368" table:style-name="ce1"/>
        </table:table-row>
        <table:table-row table:style-name="ro11">
          <table:table-cell/>
          <table:table-cell office:value-type="string" table:number-columns-spanned="8" table:number-rows-spanned="1" table:style-name="ce187">
            <text:p>*** Otros tipos de energías alternativas generadas = Energía de biogas (de plantas instaladas en rellenos sanitarios).<text:s/></text:p>
          </table:table-cell>
          <table:covered-table-cell table:number-columns-repeated="7"/>
          <table:table-cell table:number-columns-repeated="2" table:style-name="ce71"/>
          <table:table-cell table:number-columns-repeated="5" table:style-name="ce70"/>
          <table:table-cell table:number-columns-repeated="16368" table:style-name="ce1"/>
        </table:table-row>
        <table:table-row table:style-name="ro11">
          <table:table-cell/>
          <table:table-cell office:value-type="string" table:number-columns-spanned="7" table:number-rows-spanned="1" table:style-name="ce178">
            <text:p>FUENTE: INEC -Módulo de Información Ambiental Económica de la Encuesta Estructural Empresarial 2021</text:p>
          </table:table-cell>
          <table:covered-table-cell table:number-columns-repeated="6"/>
          <table:table-cell table:number-columns-repeated="8" table:style-name="ce70"/>
          <table:table-cell table:number-columns-repeated="16368" table:style-name="ce1"/>
        </table:table-row>
        <table:table-row table:style-name="ro11">
          <table:table-cell/>
          <table:table-cell table:number-columns-repeated="15" table:style-name="ce70"/>
          <table:table-cell table:number-columns-repeated="16368"/>
        </table:table-row>
        <table:table-row table:style-name="ro2">
          <table:table-cell/>
          <table:table-cell table:style-name="ce1"/>
          <table:table-cell table:style-name="ce29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T10" table:style-name="ta1">
        <table:table-column table:style-name="co28" table:default-cell-style-name="ce1"/>
        <table:table-column table:style-name="co5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2" table:default-cell-style-name="ce1"/>
        <table:table-column table:style-name="co29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36" table:default-cell-style-name="ce1"/>
        <table:table-column table:style-name="co7" table:default-cell-style-name="ce1"/>
        <table:table-column table:style-name="co20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3" table:number-columns-repeated="2" table:default-cell-style-name="ce1"/>
        <table:table-column table:style-name="co35" table:default-cell-style-name="ce1"/>
        <table:table-column table:style-name="co3" table:number-columns-repeated="16352" table:default-cell-style-name="ce1"/>
        <table:table-row table:style-name="ro27">
          <table:table-cell table:style-name="ce1">
            <draw:frame draw:z-index="1" draw:id="id21" draw:style-name="a44" draw:name="Imagen 2" svg:x="0.00906in" svg:y="0in" svg:width="11.67573in" svg:height="1.311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22" draw:style-name="a47" draw:name="CuadroTexto 4" svg:x="2.27467in" svg:y="0.3764in" svg:width="5.83221in" svg:height="0.81925in">
              <draw:text-box>
                <text:p text:style-name="a46" text:class-names="" text:cond-style-name=""><text:span text:style-name="a45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Tabla 10.<text:s/></text:p>
          </table:table-cell>
          <table:table-cell table:number-columns-repeated="2" table:style-name="ce17"/>
          <table:table-cell table:number-columns-spanned="3" table:number-rows-spanned="1" table:style-name="ce179"/>
          <table:covered-table-cell table:number-columns-repeated="2"/>
          <table:table-cell table:style-name="ce32"/>
          <table:table-cell table:number-columns-repeated="10" table:style-name="ce15"/>
          <table:table-cell table:number-columns-repeated="16366" table:style-name="ce1"/>
        </table:table-row>
        <table:table-row table:style-name="ro9">
          <table:table-cell/>
          <table:table-cell office:value-type="string" table:number-columns-spanned="17" table:number-rows-spanned="1" table:style-name="ce179">
            <text:p>Volúmenes de Combustibles y Lubricantes líquidos usados en las empresas, por tipo de combustible y según uso principal del mismo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8">
          <table:table-cell/>
          <table:table-cell office:value-type="string" table:number-columns-spanned="1" table:number-rows-spanned="2" table:style-name="ce180">
            <text:p>Combustibles y lubricantes líquidos</text:p>
          </table:table-cell>
          <table:table-cell office:value-type="string" table:style-name="ce93">
            <text:p>Valor pagado</text:p>
          </table:table-cell>
          <table:table-cell office:value-type="string" table:style-name="ce93">
            <text:p>Volumen usado</text:p>
          </table:table-cell>
          <table:table-cell office:value-type="string" table:style-name="ce93">
            <text:p>Tarifa media</text:p>
          </table:table-cell>
          <table:table-cell office:value-type="string" table:number-columns-spanned="6" table:number-rows-spanned="1" table:style-name="ce180">
            <text:p>Uso principal de combustibles y lubricantes líquidos</text:p>
          </table:table-cell>
          <table:covered-table-cell table:number-columns-repeated="5"/>
          <table:table-cell table:number-columns-repeated="16373" table:style-name="ce1"/>
        </table:table-row>
        <table:table-row table:style-name="ro29">
          <table:table-cell/>
          <table:covered-table-cell/>
          <table:table-cell office:value-type="string" table:style-name="ce93">
            <text:p>Miles US$</text:p>
          </table:table-cell>
          <table:table-cell office:value-type="string" table:style-name="ce93">
            <text:p>Miles galones US</text:p>
          </table:table-cell>
          <table:table-cell office:value-type="string" table:style-name="ce93">
            <text:p>US$ / US gal</text:p>
          </table:table-cell>
          <table:table-cell office:value-type="string" table:style-name="ce93">
            <text:p>Calderas (%)</text:p>
          </table:table-cell>
          <table:table-cell office:value-type="string" table:style-name="ce93">
            <text:p>Calor directo (%)</text:p>
          </table:table-cell>
          <table:table-cell office:value-type="string" table:style-name="ce93">
            <text:p>Fuerza motriz y frío (%)</text:p>
          </table:table-cell>
          <table:table-cell office:value-type="string" table:style-name="ce93">
            <text:p>Transporte (%)</text:p>
          </table:table-cell>
          <table:table-cell office:value-type="string" table:style-name="ce93">
            <text:p>Mantenimiento (%)</text:p>
          </table:table-cell>
          <table:table-cell office:value-type="string" table:style-name="ce93">
            <text:p>Otros usos* (%)</text:p>
          </table:table-cell>
          <table:table-cell table:style-name="ce1"/>
          <table:table-cell office:value-type="string" table:style-name="ce2">
            <text:p><text:a xlink:href="#CONTENIDO.B24">CONTENIDO</text:a></text:p>
          </table:table-cell>
          <table:table-cell table:number-columns-repeated="7" table:style-name="ce119"/>
          <table:table-cell table:number-columns-repeated="16364" table:style-name="ce1"/>
        </table:table-row>
        <table:table-row table:style-name="ro16">
          <table:table-cell/>
          <table:table-cell office:value-type="string" table:style-name="ce115">
            <text:p>Total</text:p>
          </table:table-cell>
          <table:table-cell office:value-type="float" office:value="928275.64755982207" table:style-name="ce105">
            <text:p>928,275.65</text:p>
          </table:table-cell>
          <table:table-cell office:value-type="float" office:value="576179.71931902249" table:style-name="ce105">
            <text:p>576,179.72</text:p>
          </table:table-cell>
          <table:table-cell office:value-type="float" office:value="1.6110869862912496" table:style-name="ce105">
            <text:p>1.61</text:p>
          </table:table-cell>
          <table:table-cell office:value-type="percentage" office:value="0.14677045132723696" table:style-name="ce116">
            <text:p>14.7%</text:p>
          </table:table-cell>
          <table:table-cell office:value-type="percentage" office:value="4.09709799347414E-2" table:style-name="ce116">
            <text:p>4.1%</text:p>
          </table:table-cell>
          <table:table-cell office:value-type="percentage" office:value="0.34182857603880923" table:style-name="ce116">
            <text:p>34.2%</text:p>
          </table:table-cell>
          <table:table-cell office:value-type="percentage" office:value="0.46534070443497999" table:style-name="ce116">
            <text:p>46.5%</text:p>
          </table:table-cell>
          <table:table-cell office:value-type="percentage" office:value="5.0441647156095381E-3" table:style-name="ce116">
            <text:p>0.5%</text:p>
          </table:table-cell>
          <table:table-cell office:value-type="percentage" office:value="4.5123548623151582E-5" table:style-name="ce116">
            <text:p>0.0%</text:p>
          </table:table-cell>
          <table:table-cell table:style-name="ce1"/>
          <table:table-cell table:number-columns-repeated="8" table:style-name="ce119"/>
          <table:table-cell table:number-columns-repeated="16364" table:style-name="ce1"/>
        </table:table-row>
        <table:table-row table:style-name="ro11">
          <table:table-cell/>
          <table:table-cell office:value-type="string" table:style-name="ce117">
            <text:p><text:s/>Gasolina Súper</text:p>
          </table:table-cell>
          <table:table-cell office:value-type="float" office:value="37543.720410643669" table:style-name="ce107">
            <text:p>37,543.72</text:p>
          </table:table-cell>
          <table:table-cell office:value-type="float" office:value="11299.487927577666" table:style-name="ce107">
            <text:p>11,299.49</text:p>
          </table:table-cell>
          <table:table-cell office:value-type="float" office:value="3.3226037012716314" table:style-name="ce107">
            <text:p>3.32</text:p>
          </table:table-cell>
          <table:table-cell office:value-type="percentage" office:value="5.0634152951624326E-3" table:style-name="ce118">
            <text:p>0.5%</text:p>
          </table:table-cell>
          <table:table-cell office:value-type="percentage" office:value="2.6549875704350853E-6" table:style-name="ce118">
            <text:p>0.0%</text:p>
          </table:table-cell>
          <table:table-cell office:value-type="percentage" office:value="1.1774083939407104E-3" table:style-name="ce118">
            <text:p>0.1%</text:p>
          </table:table-cell>
          <table:table-cell office:value-type="percentage" office:value="0.99235256389607995" table:style-name="ce118">
            <text:p>99.2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1.4039574272460731E-3" table:style-name="ce118">
            <text:p>0.1%</text:p>
          </table:table-cell>
          <table:table-cell table:style-name="ce62"/>
          <table:table-cell table:number-columns-repeated="8" table:style-name="ce119"/>
          <table:table-cell table:number-columns-repeated="4" table:style-name="ce1"/>
          <table:table-cell table:style-name="ce21"/>
          <table:table-cell table:number-columns-repeated="16359"/>
        </table:table-row>
        <table:table-row table:style-name="ro11">
          <table:table-cell/>
          <table:table-cell office:value-type="string" table:style-name="ce117">
            <text:p><text:s/>Gasolina Extra<text:s/></text:p>
          </table:table-cell>
          <table:table-cell office:value-type="float" office:value="49733.473088114188" table:style-name="ce107">
            <text:p>49,733.47</text:p>
          </table:table-cell>
          <table:table-cell office:value-type="float" office:value="21603.313904589828" table:style-name="ce107">
            <text:p>21,603.31</text:p>
          </table:table-cell>
          <table:table-cell office:value-type="float" office:value="2.3021224108375264" table:style-name="ce107">
            <text:p>2.30</text:p>
          </table:table-cell>
          <table:table-cell office:value-type="percentage" office:value="5.1837416380022512E-3" table:style-name="ce118">
            <text:p>0.5%</text:p>
          </table:table-cell>
          <table:table-cell office:value-type="percentage" office:value="2.0367245596821048E-5" table:style-name="ce118">
            <text:p>0.0%</text:p>
          </table:table-cell>
          <table:table-cell office:value-type="percentage" office:value="1.4384122592519253E-2" table:style-name="ce118">
            <text:p>1.4%</text:p>
          </table:table-cell>
          <table:table-cell office:value-type="percentage" office:value="0.98041176852388001" table:style-name="ce118">
            <text:p>98.0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0" table:style-name="ce118">
            <text:p>0.0%</text:p>
          </table:table-cell>
          <table:table-cell table:style-name="ce62"/>
          <table:table-cell table:number-columns-repeated="8" table:style-name="ce119"/>
          <table:table-cell table:number-columns-repeated="4" table:style-name="ce1"/>
          <table:table-cell table:style-name="ce21"/>
          <table:table-cell table:number-columns-repeated="16359"/>
        </table:table-row>
        <table:table-row table:style-name="ro11">
          <table:table-cell/>
          <table:table-cell office:value-type="string" table:style-name="ce117">
            <text:p><text:s/>Jet Fuel<text:s/></text:p>
          </table:table-cell>
          <table:table-cell office:value-type="float" office:value="148275.33204295381" table:style-name="ce107">
            <text:p>148,275.33</text:p>
          </table:table-cell>
          <table:table-cell office:value-type="float" office:value="70085.831263711021" table:style-name="ce107">
            <text:p>70,085.83</text:p>
          </table:table-cell>
          <table:table-cell office:value-type="float" office:value="2.1156249325921554" table:style-name="ce107">
            <text:p>2.12</text:p>
          </table:table-cell>
          <table:table-cell office:value-type="percentage" office:value="2.7825024899287192E-3" table:style-name="ce118">
            <text:p>0.3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0.99714136229267014" table:style-name="ce118">
            <text:p>99.7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7.6135217401107847E-5" table:style-name="ce118">
            <text:p>0.0%</text:p>
          </table:table-cell>
          <table:table-cell table:style-name="ce62"/>
          <table:table-cell table:number-columns-repeated="8" table:style-name="ce119"/>
          <table:table-cell table:number-columns-repeated="4" table:style-name="ce1"/>
          <table:table-cell table:style-name="ce21"/>
          <table:table-cell table:number-columns-repeated="16359"/>
        </table:table-row>
        <table:table-row table:style-name="ro11">
          <table:table-cell/>
          <table:table-cell office:value-type="string" table:style-name="ce117">
            <text:p><text:s/>Diésel<text:s/></text:p>
          </table:table-cell>
          <table:table-cell office:value-type="float" office:value="489824.91185216769" table:style-name="ce107">
            <text:p>489,824.91</text:p>
          </table:table-cell>
          <table:table-cell office:value-type="float" office:value="261984.37784787561" table:style-name="ce107">
            <text:p>261,984.38</text:p>
          </table:table-cell>
          <table:table-cell office:value-type="float" office:value="1.8696722143355831" table:style-name="ce107">
            <text:p>1.87</text:p>
          </table:table-cell>
          <table:table-cell office:value-type="percentage" office:value="0.13630323588600618" table:style-name="ce118">
            <text:p>13.6%</text:p>
          </table:table-cell>
          <table:table-cell office:value-type="percentage" office:value="4.564047221917801E-2" table:style-name="ce118">
            <text:p>4.6%</text:p>
          </table:table-cell>
          <table:table-cell office:value-type="percentage" office:value="0.22193076119370436" table:style-name="ce118">
            <text:p>22.2%</text:p>
          </table:table-cell>
          <table:table-cell office:value-type="percentage" office:value="0.59611877352881482" table:style-name="ce118">
            <text:p>59.6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6.7571722974782433E-6" table:style-name="ce118">
            <text:p>0.0%</text:p>
          </table:table-cell>
          <table:table-cell table:style-name="ce62"/>
          <table:table-cell table:number-columns-repeated="8" table:style-name="ce119"/>
          <table:table-cell table:number-columns-repeated="4" table:style-name="ce1"/>
          <table:table-cell table:style-name="ce21"/>
          <table:table-cell table:number-columns-repeated="16359"/>
        </table:table-row>
        <table:table-row table:style-name="ro11">
          <table:table-cell/>
          <table:table-cell office:value-type="string" table:style-name="ce117">
            <text:p><text:s/>Residuo Fuel Oil</text:p>
          </table:table-cell>
          <table:table-cell office:value-type="float" office:value="99614.867080000011" table:style-name="ce107">
            <text:p>99,614.87</text:p>
          </table:table-cell>
          <table:table-cell office:value-type="float" office:value="138550.68164000002" table:style-name="ce107">
            <text:p>138,550.68</text:p>
          </table:table-cell>
          <table:table-cell office:value-type="float" office:value="0.7189778202523176" table:style-name="ce107">
            <text:p>0.72</text:p>
          </table:table-cell>
          <table:table-cell office:value-type="percentage" office:value="0.33101721663965678" table:style-name="ce118">
            <text:p>33.1%</text:p>
          </table:table-cell>
          <table:table-cell office:value-type="percentage" office:value="4.0958246706753618E-2" table:style-name="ce118">
            <text:p>4.1%</text:p>
          </table:table-cell>
          <table:table-cell office:value-type="percentage" office:value="0.60122567896447632" table:style-name="ce118">
            <text:p>60.1%</text:p>
          </table:table-cell>
          <table:table-cell office:value-type="percentage" office:value="2.6798857689113276E-2" table:style-name="ce118">
            <text:p>2.7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0" table:style-name="ce118">
            <text:p>0.0%</text:p>
          </table:table-cell>
          <table:table-cell table:style-name="ce62"/>
          <table:table-cell table:number-columns-repeated="8" table:style-name="ce119"/>
          <table:table-cell table:number-columns-repeated="4" table:style-name="ce1"/>
          <table:table-cell table:style-name="ce21"/>
          <table:table-cell table:number-columns-repeated="16359"/>
        </table:table-row>
        <table:table-row table:style-name="ro11">
          <table:table-cell/>
          <table:table-cell office:value-type="string" table:style-name="ce117">
            <text:p><text:s/>Crudo residual<text:s/></text:p>
          </table:table-cell>
          <table:table-cell office:value-type="float" office:value="51122.881999999998" table:style-name="ce107">
            <text:p>51,122.88</text:p>
          </table:table-cell>
          <table:table-cell office:value-type="float" office:value="63778.184999999983" table:style-name="ce107">
            <text:p>63,778.19</text:p>
          </table:table-cell>
          <table:table-cell office:value-type="float" office:value="0.80157317113994409" table:style-name="ce107">
            <text:p>0.80</text:p>
          </table:table-cell>
          <table:table-cell office:value-type="percentage" office:value="4.1236106044723615E-2" table:style-name="ce118">
            <text:p>4.1%</text:p>
          </table:table-cell>
          <table:table-cell office:value-type="percentage" office:value="9.364742819194373E-2" table:style-name="ce118">
            <text:p>9.4%</text:p>
          </table:table-cell>
          <table:table-cell office:value-type="percentage" office:value="0.8651164657633329" table:style-name="ce118">
            <text:p>86.5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0" table:style-name="ce118">
            <text:p>0.0%</text:p>
          </table:table-cell>
          <table:table-cell table:style-name="ce62"/>
          <table:table-cell table:number-columns-repeated="8" table:style-name="ce119"/>
          <table:table-cell table:number-columns-repeated="4" table:style-name="ce1"/>
          <table:table-cell table:style-name="ce21"/>
          <table:table-cell table:number-columns-repeated="16359"/>
        </table:table-row>
        <table:table-row table:style-name="ro11">
          <table:table-cell/>
          <table:table-cell office:value-type="string" table:style-name="ce117">
            <text:p><text:s/>Gasolina Ecopaís<text:s/></text:p>
          </table:table-cell>
          <table:table-cell office:value-type="float" office:value="15722.570258664882" table:style-name="ce107">
            <text:p>15,722.57</text:p>
          </table:table-cell>
          <table:table-cell office:value-type="float" office:value="5971.4963252294856" table:style-name="ce107">
            <text:p>5,971.50</text:p>
          </table:table-cell>
          <table:table-cell office:value-type="float" office:value="2.6329364370932038" table:style-name="ce107">
            <text:p>2.63</text:p>
          </table:table-cell>
          <table:table-cell office:value-type="percentage" office:value="0" table:style-name="ce118">
            <text:p>0.0%</text:p>
          </table:table-cell>
          <table:table-cell office:value-type="percentage" office:value="2.731308722587752E-4" table:style-name="ce118">
            <text:p>0.0%</text:p>
          </table:table-cell>
          <table:table-cell office:value-type="percentage" office:value="2.0876062554051303E-3" table:style-name="ce118">
            <text:p>0.2%</text:p>
          </table:table-cell>
          <table:table-cell office:value-type="percentage" office:value="0.9971320198238548" table:style-name="ce118">
            <text:p>99.7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5.072430484805825E-4" table:style-name="ce118">
            <text:p>0.1%</text:p>
          </table:table-cell>
          <table:table-cell table:style-name="ce62"/>
          <table:table-cell table:number-columns-repeated="8" table:style-name="ce119"/>
          <table:table-cell table:number-columns-repeated="4" table:style-name="ce1"/>
          <table:table-cell table:style-name="ce21"/>
          <table:table-cell table:number-columns-repeated="16359"/>
        </table:table-row>
        <table:table-row table:style-name="ro11">
          <table:table-cell/>
          <table:table-cell office:value-type="string" table:style-name="ce117">
            <text:p><text:s/>Aceites<text:s/></text:p>
          </table:table-cell>
          <table:table-cell office:value-type="float" office:value="36437.89082727793" table:style-name="ce107">
            <text:p>36,437.89</text:p>
          </table:table-cell>
          <table:table-cell office:value-type="float" office:value="2906.3454100388208" table:style-name="ce107">
            <text:p>2,906.35</text:p>
          </table:table-cell>
          <table:table-cell office:value-type="float" office:value="12.537357294634576" table:style-name="ce107">
            <text:p>12.54</text:p>
          </table:table-cell>
          <table:table-cell office:value-type="percentage" office:value="0" table:style-name="ce118">
            <text:p>0.0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1" table:style-name="ce118">
            <text:p>100.0%</text:p>
          </table:table-cell>
          <table:table-cell office:value-type="percentage" office:value="0" table:style-name="ce118">
            <text:p>0.0%</text:p>
          </table:table-cell>
          <table:table-cell table:style-name="ce62"/>
          <table:table-cell table:number-columns-repeated="8" table:style-name="ce119"/>
          <table:table-cell table:number-columns-repeated="4" table:style-name="ce1"/>
          <table:table-cell table:style-name="ce21"/>
          <table:table-cell table:number-columns-repeated="16359"/>
        </table:table-row>
        <table:table-row table:style-name="ro10">
          <table:table-cell/>
          <table:table-cell office:value-type="string" table:number-columns-spanned="7" table:number-rows-spanned="1" table:style-name="ce207">
            <text:p>FUENTE: INEC -Módulo de Información Ambiental Económica de la Encuesta Estructural Empresarial 2021</text:p>
          </table:table-cell>
          <table:covered-table-cell table:number-columns-repeated="6"/>
          <table:table-cell table:number-columns-repeated="4" table:style-name="ce5"/>
          <table:table-cell table:number-columns-repeated="8" table:style-name="ce119"/>
          <table:table-cell table:number-columns-repeated="16364" table:style-name="ce1"/>
        </table:table-row>
        <table:table-row table:style-name="ro10">
          <table:table-cell/>
          <table:table-cell office:value-type="string" table:number-columns-spanned="9" table:number-rows-spanned="1" table:style-name="ce178">
            <text:p>* Otros usos: Uso en laboratorios químicos (Jet fuel). <text:s/>Pintura (Diésel). Elaboración de asfalto, grasa o lubricantes (Aceites).</text:p>
          </table:table-cell>
          <table:covered-table-cell table:number-columns-repeated="8"/>
          <table:table-cell table:number-columns-repeated="2" table:style-name="ce5"/>
          <table:table-cell table:number-columns-repeated="8" table:style-name="ce119"/>
          <table:table-cell table:number-columns-repeated="16364"/>
        </table:table-row>
        <table:table-row table:style-name="ro14">
          <table:table-cell/>
          <table:table-cell table:number-columns-repeated="11" table:style-name="ce1"/>
          <table:table-cell table:number-columns-repeated="8" table:style-name="ce119"/>
          <table:table-cell table:number-columns-repeated="16364"/>
        </table:table-row>
        <table:table-row table:number-rows-repeated="1048558" table:style-name="ro2">
          <table:table-cell table:number-columns-repeated="16384"/>
        </table:table-row>
      </table:table>
      <table:table table:name="T11" table:style-name="ta1">
        <table:table-column table:style-name="co28" table:default-cell-style-name="ce1"/>
        <table:table-column table:style-name="co5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8" table:number-columns-repeated="2" table:default-cell-style-name="ce1"/>
        <table:table-column table:style-name="co29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20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33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34" table:default-cell-style-name="ce1"/>
        <table:table-column table:style-name="co33" table:default-cell-style-name="ce1"/>
        <table:table-column table:style-name="co35" table:default-cell-style-name="ce1"/>
        <table:table-column table:style-name="co3" table:number-columns-repeated="2" table:default-cell-style-name="ce1"/>
        <table:table-column table:style-name="co35" table:default-cell-style-name="ce1"/>
        <table:table-column table:style-name="co3" table:number-columns-repeated="16352" table:default-cell-style-name="ce1"/>
        <table:table-row table:style-name="ro27">
          <table:table-cell table:style-name="ce1">
            <draw:frame draw:z-index="1" draw:id="id23" draw:style-name="a48" draw:name="Imagen 3" svg:x="0.00905in" svg:y="0in" svg:width="11.68479in" svg:height="1.313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4" draw:style-name="a51" draw:name="CuadroTexto 5" svg:x="0.04317in" svg:y="0.29294in" svg:width="5.68276in" svg:height="1.00365in">
              <draw:text-box>
                <text:p text:style-name="a50" text:class-names="" text:cond-style-name=""><text:span text:style-name="a49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30">
          <table:table-cell/>
          <table:table-cell office:value-type="string" table:style-name="ce17">
            <text:p>Tabla 11.<text:span text:style-name="T6"><text:s/></text:span></text:p>
          </table:table-cell>
          <table:table-cell table:number-columns-repeated="2" table:style-name="ce17"/>
          <table:table-cell table:number-columns-spanned="3" table:number-rows-spanned="1" table:style-name="ce179"/>
          <table:covered-table-cell table:number-columns-repeated="2"/>
          <table:table-cell table:style-name="ce16"/>
          <table:table-cell table:number-columns-repeated="10" table:style-name="ce15"/>
          <table:table-cell table:number-columns-repeated="16366" table:style-name="ce1"/>
        </table:table-row>
        <table:table-row table:style-name="ro9">
          <table:table-cell/>
          <table:table-cell office:value-type="string" table:number-columns-spanned="17" table:number-rows-spanned="1" table:style-name="ce179">
            <text:p>Masas de Combustibles y Lubricantes sólidos usados en las empresas, por tipo de combustible y según uso principal del mismo</text:p>
          </table:table-cell>
          <table:covered-table-cell table:number-columns-repeated="16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8">
          <table:table-cell/>
          <table:table-cell office:value-type="string" table:number-columns-spanned="1" table:number-rows-spanned="2" table:style-name="ce180">
            <text:p>Combustibles y lubricantes sólidos</text:p>
          </table:table-cell>
          <table:table-cell office:value-type="string" table:style-name="ce93">
            <text:p>Valor pagado</text:p>
          </table:table-cell>
          <table:table-cell office:value-type="string" table:style-name="ce93">
            <text:p>Masa usada</text:p>
          </table:table-cell>
          <table:table-cell office:value-type="string" table:style-name="ce93">
            <text:p>Tarifa media</text:p>
          </table:table-cell>
          <table:table-cell office:value-type="string" table:number-columns-spanned="6" table:number-rows-spanned="1" table:style-name="ce180">
            <text:p>Uso principal de combustibles y lubricantes sólidos</text:p>
          </table:table-cell>
          <table:covered-table-cell table:number-columns-repeated="5"/>
          <table:table-cell table:style-name="ce1"/>
          <table:table-cell office:value-type="string" table:style-name="ce2">
            <text:p><text:a xlink:href="#CONTENIDO.B25">CONTENIDO</text:a></text:p>
          </table:table-cell>
          <table:table-cell table:number-columns-repeated="16371" table:style-name="ce1"/>
        </table:table-row>
        <table:table-row table:style-name="ro29">
          <table:table-cell/>
          <table:covered-table-cell/>
          <table:table-cell office:value-type="string" table:style-name="ce93">
            <text:p>Miles US$</text:p>
          </table:table-cell>
          <table:table-cell office:value-type="string" table:style-name="ce93">
            <text:p>Miles toneladas métricas</text:p>
          </table:table-cell>
          <table:table-cell office:value-type="string" table:style-name="ce93">
            <text:p>US$ / ton</text:p>
          </table:table-cell>
          <table:table-cell office:value-type="string" table:style-name="ce93">
            <text:p>Calderas (%)</text:p>
          </table:table-cell>
          <table:table-cell office:value-type="string" table:style-name="ce93">
            <text:p>Calor directo (%)</text:p>
          </table:table-cell>
          <table:table-cell office:value-type="string" table:style-name="ce93">
            <text:p>Fuerza motriz y frío (%)</text:p>
          </table:table-cell>
          <table:table-cell office:value-type="string" table:style-name="ce93">
            <text:p>Transporte (%)</text:p>
          </table:table-cell>
          <table:table-cell office:value-type="string" table:style-name="ce93">
            <text:p>Mantenimiento (%)</text:p>
          </table:table-cell>
          <table:table-cell office:value-type="string" table:style-name="ce93">
            <text:p>Otros usos* (%)</text:p>
          </table:table-cell>
          <table:table-cell table:number-columns-repeated="16373" table:style-name="ce1"/>
        </table:table-row>
        <table:table-row table:style-name="ro16">
          <table:table-cell/>
          <table:table-cell office:value-type="string" table:style-name="ce120">
            <text:p>Total</text:p>
          </table:table-cell>
          <table:table-cell office:value-type="float" office:value="74178.2841547594" table:formula="of:=SUM([.C8:.C9])" table:style-name="ce105">
            <text:p>74,178.28</text:p>
          </table:table-cell>
          <table:table-cell office:value-type="float" office:value="158549.30562064971" table:formula="of:=SUM([.D8:.D9])" table:style-name="ce105">
            <text:p>158,549.31</text:p>
          </table:table-cell>
          <table:table-cell office:value-type="float" office:value="0.46785625370218148" table:formula="of:=[.C7]/[.D7]" table:style-name="ce105">
            <text:p>0.47</text:p>
          </table:table-cell>
          <table:table-cell office:value-type="percentage" office:value="0.11198573318558584" table:formula="of:=SUMPRODUCT([.$D$8:.$D$9];[.F$8:.F$9])/[.$D$7]" table:style-name="ce116">
            <text:p>11.2%</text:p>
          </table:table-cell>
          <table:table-cell office:value-type="percentage" office:value="0.77237388267193319" table:formula="of:=SUMPRODUCT([.$D$8:.$D$9];[.G$8:.G$9])/[.$D$7]" table:style-name="ce116">
            <text:p>77.2%</text:p>
          </table:table-cell>
          <table:table-cell office:value-type="percentage" office:value="5.6644301440614858E-2" table:formula="of:=SUMPRODUCT([.$D$8:.$D$9];[.H$8:.H$9])/[.$D$7]" table:style-name="ce116">
            <text:p>5.7%</text:p>
          </table:table-cell>
          <table:table-cell office:value-type="percentage" office:value="2.6140244099931879E-2" table:formula="of:=SUMPRODUCT([.$D$8:.$D$9];[.I$8:.I$9])/[.$D$7]" table:style-name="ce116">
            <text:p>2.6%</text:p>
          </table:table-cell>
          <table:table-cell office:value-type="percentage" office:value="0" table:formula="of:=SUMPRODUCT([.$D$8:.$D$9];[.J$8:.J$9])/[.$D$7]" table:style-name="ce116">
            <text:p>0.0%</text:p>
          </table:table-cell>
          <table:table-cell office:value-type="percentage" office:value="3.2855838601934077E-2" table:formula="of:=SUMPRODUCT([.$D$8:.$D$9];[.K$8:.K$9])/[.$D$7]" table:style-name="ce116">
            <text:p>3.3%</text:p>
          </table:table-cell>
          <table:table-cell table:number-columns-repeated="16373" table:style-name="ce1"/>
        </table:table-row>
        <table:table-row table:style-name="ro11">
          <table:table-cell/>
          <table:table-cell office:value-type="string" table:style-name="ce121">
            <text:p><text:s/>Gas Licuado (GLP)</text:p>
          </table:table-cell>
          <table:table-cell office:value-type="float" office:value="56652.899616297851" table:style-name="ce107">
            <text:p>56,652.90</text:p>
          </table:table-cell>
          <table:table-cell office:value-type="float" office:value="58410.183774495854" table:style-name="ce107">
            <text:p>58,410.18</text:p>
          </table:table-cell>
          <table:table-cell office:value-type="float" office:value="0.96991476409349531" table:formula="of:=[.C8]/[.D8]" table:style-name="ce107">
            <text:p>0.97</text:p>
          </table:table-cell>
          <table:table-cell office:value-type="percentage" office:value="0.29966369055727321" table:style-name="ce118">
            <text:p>30.0%</text:p>
          </table:table-cell>
          <table:table-cell office:value-type="percentage" office:value="0.38644065935745575" table:style-name="ce118">
            <text:p>38.6%</text:p>
          </table:table-cell>
          <table:table-cell office:value-type="percentage" office:value="0.15375597336671398" table:style-name="ce118">
            <text:p>15.4%</text:p>
          </table:table-cell>
          <table:table-cell office:value-type="percentage" office:value="7.0955393100614439E-2" table:style-name="ce118">
            <text:p>7.1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8.9184283617942589E-2" table:style-name="ce118">
            <text:p>8.9%</text:p>
          </table:table-cell>
          <table:table-cell table:style-name="ce63"/>
          <table:table-cell table:number-columns-repeated="12" table:style-name="ce1"/>
          <table:table-cell table:style-name="ce21"/>
          <table:table-cell table:number-columns-repeated="16359"/>
        </table:table-row>
        <table:table-row table:style-name="ro11">
          <table:table-cell/>
          <table:table-cell office:value-type="string" table:style-name="ce121">
            <text:p><text:s/>Carbón<text:s/></text:p>
          </table:table-cell>
          <table:table-cell office:value-type="float" office:value="17525.384538461542" table:style-name="ce107">
            <text:p>17,525.38</text:p>
          </table:table-cell>
          <table:table-cell office:value-type="float" office:value="100139.12184615385" table:style-name="ce107">
            <text:p>100,139.12</text:p>
          </table:table-cell>
          <table:table-cell office:value-type="float" office:value="0.1750103677300687" table:formula="of:=[.C9]/[.D9]" table:style-name="ce107">
            <text:p>0.18</text:p>
          </table:table-cell>
          <table:table-cell office:value-type="percentage" office:value="2.5149910979539213E-3" table:style-name="ce118">
            <text:p>0.3%</text:p>
          </table:table-cell>
          <table:table-cell office:value-type="percentage" office:value="0.99748500890204583" table:style-name="ce118">
            <text:p>99.7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0" table:style-name="ce118">
            <text:p>0.0%</text:p>
          </table:table-cell>
          <table:table-cell office:value-type="percentage" office:value="0" table:style-name="ce118">
            <text:p>0.0%</text:p>
          </table:table-cell>
          <table:table-cell table:style-name="ce63"/>
          <table:table-cell table:number-columns-repeated="12" table:style-name="ce1"/>
          <table:table-cell table:style-name="ce21"/>
          <table:table-cell table:number-columns-repeated="16359"/>
        </table:table-row>
        <table:table-row table:style-name="ro11">
          <table:table-cell/>
          <table:table-cell office:value-type="string" table:number-columns-spanned="15" table:number-rows-spanned="1" table:style-name="ce178">
            <text:p>FUENTE: INEC -Módulo de Información Ambiental Económica de la Encuesta Estructural Empresarial 2021</text:p>
          </table:table-cell>
          <table:covered-table-cell table:number-columns-repeated="14"/>
          <table:table-cell table:number-columns-repeated="16368" table:style-name="ce1"/>
        </table:table-row>
        <table:table-row table:style-name="ro11">
          <table:table-cell/>
          <table:table-cell office:value-type="string" table:number-columns-spanned="9" table:number-rows-spanned="1" table:style-name="ce178">
            <text:p>* Otros usos: Procesos de sanitización (GLP).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12" table:style-name="ta1">
        <table:table-column table:style-name="co28" table:default-cell-style-name="ce1"/>
        <table:table-column table:style-name="co5" table:default-cell-style-name="ce1"/>
        <table:table-column table:style-name="co37" table:default-cell-style-name="ce1"/>
        <table:table-column table:style-name="co38" table:default-cell-style-name="ce1"/>
        <table:table-column table:style-name="co9" table:default-cell-style-name="ce1"/>
        <table:table-column table:style-name="co39" table:default-cell-style-name="ce1"/>
        <table:table-column table:style-name="co20" table:default-cell-style-name="ce1"/>
        <table:table-column table:style-name="co40" table:default-cell-style-name="ce1"/>
        <table:table-column table:style-name="co34" table:default-cell-style-name="ce1"/>
        <table:table-column table:style-name="co3" table:default-cell-style-name="ce1"/>
        <table:table-column table:style-name="co41" table:default-cell-style-name="ce1"/>
        <table:table-column table:style-name="co3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number-columns-repeated="16369" table:default-cell-style-name="ce1"/>
        <table:table-row table:style-name="ro27">
          <table:table-cell table:style-name="ce1">
            <draw:frame draw:z-index="1" draw:id="id25" draw:style-name="a52" draw:name="Imagen 2" svg:x="0in" svg:y="0in" svg:width="10.97453in" svg:height="1.362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26" draw:style-name="a55" draw:name="CuadroTexto 4" svg:x="1.74284in" svg:y="0.32076in" svg:width="6.0179in" svg:height="0.83996in">
              <draw:text-box>
                <text:p text:style-name="a54" text:class-names="" text:cond-style-name=""><text:span text:style-name="a53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7">
            <text:p>Tabla 12.</text:p>
          </table:table-cell>
          <table:table-cell table:number-columns-repeated="2" table:style-name="ce17"/>
          <table:table-cell table:number-columns-spanned="3" table:number-rows-spanned="1" table:style-name="ce179"/>
          <table:covered-table-cell table:number-columns-repeated="2"/>
          <table:table-cell table:number-columns-spanned="3" table:number-rows-spanned="1" table:style-name="ce179"/>
          <table:covered-table-cell table:number-columns-repeated="2"/>
          <table:table-cell table:style-name="ce60"/>
          <table:table-cell table:style-name="ce15"/>
          <table:table-cell table:number-columns-repeated="16372"/>
        </table:table-row>
        <table:table-row table:style-name="ro9">
          <table:table-cell/>
          <table:table-cell office:value-type="string" table:number-columns-spanned="11" table:number-rows-spanned="1" table:style-name="ce179">
            <text:p>Agua de red pública, cantidad, valor pagado, consumo medio, valor pagado medio por empresa y tarifa media, por tipo de actividad económica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1">
          <table:table-cell/>
          <table:table-cell office:value-type="string" table:number-columns-spanned="1" table:number-rows-spanned="2" table:style-name="ce180">
            <text:p>Actividad Económica<text:s/></text:p>
          </table:table-cell>
          <table:table-cell office:value-type="string" table:style-name="ce93">
            <text:p>Agua de red pública consumida</text:p>
          </table:table-cell>
          <table:table-cell office:value-type="string" table:style-name="ce93">
            <text:p>Valor pagado por el agua de red pública consumida</text:p>
          </table:table-cell>
          <table:table-cell office:value-type="string" table:style-name="ce93">
            <text:p>Empresas investigadas</text:p>
          </table:table-cell>
          <table:table-cell office:value-type="string" table:style-name="ce93">
            <text:p>Empresas con valor pagado por agua de red pública</text:p>
          </table:table-cell>
          <table:table-cell office:value-type="string" table:style-name="ce93">
            <text:p>Consumo medio de agua de red pública por empresa</text:p>
          </table:table-cell>
          <table:table-cell office:value-type="string" table:style-name="ce93">
            <text:p>Valor pagado medio de agua de red pública por empresa</text:p>
          </table:table-cell>
          <table:table-cell office:value-type="string" table:style-name="ce93">
            <text:p>Tarifa media del agua de red pública consumida</text:p>
          </table:table-cell>
          <table:table-cell table:style-name="ce1"/>
          <table:table-cell office:value-type="string" table:style-name="ce167">
            <text:p><text:a xlink:href="#CONTENIDO.B27">CONTENIDO</text:a></text:p>
          </table:table-cell>
          <table:table-cell table:style-name="ce33"/>
          <table:table-cell table:number-columns-repeated="16372"/>
        </table:table-row>
        <table:table-row table:style-name="ro32">
          <table:table-cell/>
          <table:covered-table-cell/>
          <table:table-cell office:value-type="string" table:style-name="ce73">
            <text:p>m<text:span text:style-name="T8">3</text:span><text:s/>/ año</text:p>
          </table:table-cell>
          <table:table-cell office:value-type="string" table:style-name="ce73">
            <text:p>US$ / año</text:p>
          </table:table-cell>
          <table:table-cell office:value-type="string" table:style-name="ce73">
            <text:p>Empresas</text:p>
          </table:table-cell>
          <table:table-cell office:value-type="string" table:style-name="ce73">
            <text:p>Empresas</text:p>
          </table:table-cell>
          <table:table-cell office:value-type="string" table:style-name="ce73">
            <text:p>m<text:span text:style-name="T8">3</text:span><text:s/>/ empresa</text:p>
          </table:table-cell>
          <table:table-cell office:value-type="string" table:style-name="ce73">
            <text:p>US$ / empresa</text:p>
          </table:table-cell>
          <table:table-cell office:value-type="string" table:style-name="ce73">
            <text:p>US$ / m<text:span text:style-name="T8">3</text:span></text:p>
          </table:table-cell>
          <table:table-cell table:number-columns-repeated="2" table:style-name="ce1"/>
          <table:table-cell table:style-name="ce33"/>
          <table:table-cell table:number-columns-repeated="16372"/>
        </table:table-row>
        <table:table-row table:style-name="ro16">
          <table:table-cell/>
          <table:table-cell office:value-type="string" table:style-name="ce74">
            <text:p>NACIONAL</text:p>
          </table:table-cell>
          <table:table-cell office:value-type="float" office:value="83346176.001880169" table:style-name="ce105">
            <text:p>83,346,176.00</text:p>
          </table:table-cell>
          <table:table-cell office:value-type="float" office:value="61916492.989997268" table:style-name="ce105">
            <text:p>61,916,492.99</text:p>
          </table:table-cell>
          <table:table-cell office:value-type="float" office:value="13827.179999368049" table:style-name="ce104">
            <text:p>13,827</text:p>
          </table:table-cell>
          <table:table-cell office:value-type="float" office:value="9178.0479763738331" table:style-name="ce104">
            <text:p>9,178</text:p>
          </table:table-cell>
          <table:table-cell office:value-type="float" office:value="9081.0351194971117" table:formula="of:=[.C7]/[.F7]" table:style-name="ce105">
            <text:p>9,081.04</text:p>
          </table:table-cell>
          <table:table-cell office:value-type="float" office:value="6746.1505049203215" table:formula="of:=[.D7]/[.F7]" table:style-name="ce105">
            <text:p>6,746.15</text:p>
          </table:table-cell>
          <table:table-cell office:value-type="float" office:value="0.74288342861225598" table:formula="of:=[.D7]/[.C7]" table:style-name="ce105">
            <text:p>0.74</text:p>
          </table:table-cell>
          <table:table-cell office:value-type="float" office:value="9.0810351194971126" table:formula="of:=[.G7]/1000" table:style-name="ce174">
            <text:p><text:s/>9<text:s/></text:p>
          </table:table-cell>
          <table:table-cell table:style-name="ce26"/>
          <table:table-cell table:style-name="ce64"/>
          <table:table-cell table:number-columns-repeated="16372"/>
        </table:table-row>
        <table:table-row table:style-name="ro11">
          <table:table-cell/>
          <table:table-cell office:value-type="string" table:style-name="ce77">
            <text:p>Explotación de minas y canteras</text:p>
          </table:table-cell>
          <table:table-cell office:value-type="float" office:value="352585.35830404173" table:style-name="ce107">
            <text:p>352,585.36</text:p>
          </table:table-cell>
          <table:table-cell office:value-type="float" office:value="142652.57864674856" table:style-name="ce107">
            <text:p>142,652.58</text:p>
          </table:table-cell>
          <table:table-cell office:value-type="float" office:value="171.15789473684202" table:style-name="ce106">
            <text:p>171</text:p>
          </table:table-cell>
          <table:table-cell office:value-type="float" office:value="58.50131810193318" table:style-name="ce106">
            <text:p>59</text:p>
          </table:table-cell>
          <table:table-cell office:value-type="float" office:value="6026.9643444562071" table:formula="of:=[.C8]/[.F8]" table:style-name="ce107">
            <text:p>6,026.96</text:p>
          </table:table-cell>
          <table:table-cell office:value-type="float" office:value="2438.4506755589596" table:formula="of:=[.D8]/[.F8]" table:style-name="ce107">
            <text:p>2,438.45</text:p>
          </table:table-cell>
          <table:table-cell office:value-type="float" office:value="0.40459019436574634" table:formula="of:=[.D8]/[.C8]" table:style-name="ce107">
            <text:p>0.40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1">
          <table:table-cell/>
          <table:table-cell office:value-type="string" table:style-name="ce77">
            <text:p>Industria manufacturera</text:p>
          </table:table-cell>
          <table:table-cell office:value-type="float" office:value="20338598.720402937" table:style-name="ce107">
            <text:p>20,338,598.72</text:p>
          </table:table-cell>
          <table:table-cell office:value-type="float" office:value="24929416.68261129" table:style-name="ce107">
            <text:p>24,929,416.68</text:p>
          </table:table-cell>
          <table:table-cell office:value-type="float" office:value="1879.4999999999995" table:style-name="ce106">
            <text:p>1,880</text:p>
          </table:table-cell>
          <table:table-cell office:value-type="float" office:value="1539.7579059015077" table:style-name="ce106">
            <text:p>1,540</text:p>
          </table:table-cell>
          <table:table-cell office:value-type="float" office:value="13208.958786605457" table:formula="of:=[.C9]/[.F9]" table:style-name="ce107">
            <text:p>13,208.96</text:p>
          </table:table-cell>
          <table:table-cell office:value-type="float" office:value="16190.478118061976" table:formula="of:=[.D9]/[.F9]" table:style-name="ce107">
            <text:p>16,190.48</text:p>
          </table:table-cell>
          <table:table-cell office:value-type="float" office:value="1.2257194817262909" table:formula="of:=[.D9]/[.C9]" table:style-name="ce107">
            <text:p>1.23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8">
          <table:table-cell/>
          <table:table-cell office:value-type="string" table:style-name="ce77">
            <text:p>Suministro de electricidad, gas, vapor y aire acondicionado</text:p>
          </table:table-cell>
          <table:table-cell office:value-type="float" office:value="1763772.1599999992" table:style-name="ce107">
            <text:p>1,763,772.16</text:p>
          </table:table-cell>
          <table:table-cell office:value-type="float" office:value="1220603.5200000003" table:style-name="ce107">
            <text:p>1,220,603.52</text:p>
          </table:table-cell>
          <table:table-cell office:value-type="float" office:value="48.999999999999993" table:style-name="ce106">
            <text:p>49</text:p>
          </table:table-cell>
          <table:table-cell office:value-type="float" office:value="30.679999999999996" table:style-name="ce106">
            <text:p>31</text:p>
          </table:table-cell>
          <table:table-cell office:value-type="float" office:value="57489.314211212499" table:formula="of:=[.C10]/[.F10]" table:style-name="ce107">
            <text:p>57,489.31</text:p>
          </table:table-cell>
          <table:table-cell office:value-type="float" office:value="39784.990873533257" table:formula="of:=[.D10]/[.F10]" table:style-name="ce107">
            <text:p>39,784.99</text:p>
          </table:table-cell>
          <table:table-cell office:value-type="float" office:value="0.69204149361332523" table:formula="of:=[.D10]/[.C10]" table:style-name="ce107">
            <text:p>0.69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8">
          <table:table-cell/>
          <table:table-cell office:value-type="string" table:style-name="ce77">
            <text:p>Distribución de agua, alcantarillado, gestión de desechos y saneamiento</text:p>
          </table:table-cell>
          <table:table-cell office:value-type="float" office:value="25413696.988630753" table:style-name="ce107">
            <text:p>25,413,696.99</text:p>
          </table:table-cell>
          <table:table-cell office:value-type="float" office:value="8338114.8032624833" table:style-name="ce107">
            <text:p>8,338,114.80</text:p>
          </table:table-cell>
          <table:table-cell office:value-type="float" office:value="89.000000000000071" table:style-name="ce106">
            <text:p>89</text:p>
          </table:table-cell>
          <table:table-cell office:value-type="float" office:value="39.256055363321835" table:style-name="ce106">
            <text:p>39</text:p>
          </table:table-cell>
          <table:table-cell office:value-type="float" office:value="647382.84968834557" table:formula="of:=[.C11]/[.F11]" table:style-name="ce107">
            <text:p>647,382.85</text:p>
          </table:table-cell>
          <table:table-cell office:value-type="float" office:value="212403.27705093482" table:formula="of:=[.D11]/[.F11]" table:style-name="ce107">
            <text:p>212,403.28</text:p>
          </table:table-cell>
          <table:table-cell office:value-type="float" office:value="0.32809531045375573" table:formula="of:=[.D11]/[.C11]" table:style-name="ce107">
            <text:p>0.33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1">
          <table:table-cell/>
          <table:table-cell office:value-type="string" table:style-name="ce77">
            <text:p>Construcción</text:p>
          </table:table-cell>
          <table:table-cell office:value-type="float" office:value="1491754.6433363184" table:style-name="ce107">
            <text:p>1,491,754.64</text:p>
          </table:table-cell>
          <table:table-cell office:value-type="float" office:value="1411555.1750128006" table:style-name="ce107">
            <text:p>1,411,555.18</text:p>
          </table:table-cell>
          <table:table-cell office:value-type="float" office:value="644.39655172413723" table:style-name="ce106">
            <text:p>644</text:p>
          </table:table-cell>
          <table:table-cell office:value-type="float" office:value="303.96435261244017" table:style-name="ce106">
            <text:p>304</text:p>
          </table:table-cell>
          <table:table-cell office:value-type="float" office:value="4907.6631207420942" table:formula="of:=[.C12]/[.F12]" table:style-name="ce107">
            <text:p>4,907.66</text:p>
          </table:table-cell>
          <table:table-cell office:value-type="float" office:value="4643.8181414402825" table:formula="of:=[.D12]/[.F12]" table:style-name="ce107">
            <text:p>4,643.82</text:p>
          </table:table-cell>
          <table:table-cell office:value-type="float" office:value="0.94623816410978201" table:formula="of:=[.D12]/[.C12]" table:style-name="ce107">
            <text:p>0.95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1">
          <table:table-cell/>
          <table:table-cell office:value-type="string" table:style-name="ce77">
            <text:p>Comercio al por mayor y menor</text:p>
          </table:table-cell>
          <table:table-cell office:value-type="float" office:value="14391357.03310762" table:style-name="ce107">
            <text:p>14,391,357.03</text:p>
          </table:table-cell>
          <table:table-cell office:value-type="float" office:value="9190352.6308920104" table:style-name="ce107">
            <text:p>9,190,352.63</text:p>
          </table:table-cell>
          <table:table-cell office:value-type="float" office:value="7300.3888888888887" table:style-name="ce106">
            <text:p>7,300</text:p>
          </table:table-cell>
          <table:table-cell office:value-type="float" office:value="4920.8804739196303" table:style-name="ce106">
            <text:p>4,921</text:p>
          </table:table-cell>
          <table:table-cell office:value-type="float" office:value="2924.5491958971456" table:formula="of:=[.C13]/[.F13]" table:style-name="ce107">
            <text:p>2,924.55</text:p>
          </table:table-cell>
          <table:table-cell office:value-type="float" office:value="1867.6236254061291" table:formula="of:=[.D13]/[.F13]" table:style-name="ce107">
            <text:p>1,867.62</text:p>
          </table:table-cell>
          <table:table-cell office:value-type="float" office:value="0.63860222561009439" table:formula="of:=[.D13]/[.C13]" table:style-name="ce107">
            <text:p>0.64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1">
          <table:table-cell/>
          <table:table-cell office:value-type="string" table:style-name="ce77">
            <text:p>Transporte y Almacenamiento</text:p>
          </table:table-cell>
          <table:table-cell office:value-type="float" office:value="4721509.3400848126" table:style-name="ce107">
            <text:p>4,721,509.34</text:p>
          </table:table-cell>
          <table:table-cell office:value-type="float" office:value="2343423.7584334034" table:style-name="ce107">
            <text:p>2,343,423.76</text:p>
          </table:table-cell>
          <table:table-cell office:value-type="float" office:value="898.53124999999955" table:style-name="ce106">
            <text:p>899</text:p>
          </table:table-cell>
          <table:table-cell office:value-type="float" office:value="558.27146160689188" table:style-name="ce106">
            <text:p>558</text:p>
          </table:table-cell>
          <table:table-cell office:value-type="float" office:value="8457.3718428929369" table:formula="of:=[.C14]/[.F14]" table:style-name="ce107">
            <text:p>8,457.37</text:p>
          </table:table-cell>
          <table:table-cell office:value-type="float" office:value="4197.6420426153372" table:formula="of:=[.D14]/[.F14]" table:style-name="ce107">
            <text:p>4,197.64</text:p>
          </table:table-cell>
          <table:table-cell office:value-type="float" office:value="0.49632937047018705" table:formula="of:=[.D14]/[.C14]" table:style-name="ce107">
            <text:p>0.50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8">
          <table:table-cell/>
          <table:table-cell office:value-type="string" table:style-name="ce77">
            <text:p>Actividades de alojamiento y de servicio de comidas</text:p>
          </table:table-cell>
          <table:table-cell office:value-type="float" office:value="3022522.559078041" table:style-name="ce107">
            <text:p>3,022,522.56</text:p>
          </table:table-cell>
          <table:table-cell office:value-type="float" office:value="3214132.7451395709" table:style-name="ce107">
            <text:p>3,214,132.75</text:p>
          </table:table-cell>
          <table:table-cell office:value-type="float" office:value="277.92307692307691" table:style-name="ce106">
            <text:p>278</text:p>
          </table:table-cell>
          <table:table-cell office:value-type="float" office:value="210.41156109476444" table:style-name="ce106">
            <text:p>210</text:p>
          </table:table-cell>
          <table:table-cell office:value-type="float" office:value="14364.812196401925" table:formula="of:=[.C15]/[.F15]" table:style-name="ce107">
            <text:p>14,364.81</text:p>
          </table:table-cell>
          <table:table-cell office:value-type="float" office:value="15275.456958812263" table:formula="of:=[.D15]/[.F15]" table:style-name="ce107">
            <text:p>15,275.46</text:p>
          </table:table-cell>
          <table:table-cell office:value-type="float" office:value="1.0633941293460443" table:formula="of:=[.D15]/[.C15]" table:style-name="ce107">
            <text:p>1.06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1">
          <table:table-cell/>
          <table:table-cell office:value-type="string" table:style-name="ce77">
            <text:p>Información y Comunicación</text:p>
          </table:table-cell>
          <table:table-cell office:value-type="float" office:value="434376.09892428789" table:style-name="ce107">
            <text:p>434,376.10</text:p>
          </table:table-cell>
          <table:table-cell office:value-type="float" office:value="364593.96417641424" table:style-name="ce107">
            <text:p>364,593.96</text:p>
          </table:table-cell>
          <table:table-cell office:value-type="float" office:value="280.00000000000011" table:style-name="ce106">
            <text:p>280</text:p>
          </table:table-cell>
          <table:table-cell office:value-type="float" office:value="135.48182182862794" table:style-name="ce106">
            <text:p>135</text:p>
          </table:table-cell>
          <table:table-cell office:value-type="float" office:value="3206.1577934324928" table:formula="of:=[.C16]/[.F16]" table:style-name="ce107">
            <text:p>3,206.16</text:p>
          </table:table-cell>
          <table:table-cell office:value-type="float" office:value="2691.0913896448196" table:formula="of:=[.D16]/[.F16]" table:style-name="ce107">
            <text:p>2,691.09</text:p>
          </table:table-cell>
          <table:table-cell office:value-type="float" office:value="0.83935088758178489" table:formula="of:=[.D16]/[.C16]" table:style-name="ce107">
            <text:p>0.84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1">
          <table:table-cell/>
          <table:table-cell office:value-type="string" table:style-name="ce77">
            <text:p>Actividades financieras y de seguros</text:p>
          </table:table-cell>
          <table:table-cell office:value-type="float" office:value="123606.63157894736" table:style-name="ce107">
            <text:p>123,606.63</text:p>
          </table:table-cell>
          <table:table-cell office:value-type="float" office:value="91327.526315789481" table:style-name="ce107">
            <text:p>91,327.53</text:p>
          </table:table-cell>
          <table:table-cell office:value-type="float" office:value="61.000000000000021" table:style-name="ce106">
            <text:p>61</text:p>
          </table:table-cell>
          <table:table-cell office:value-type="float" office:value="36.21052631578948" table:style-name="ce106">
            <text:p>36</text:p>
          </table:table-cell>
          <table:table-cell office:value-type="float" office:value="3413.5552325581389" table:formula="of:=[.C17]/[.F17]" table:style-name="ce107">
            <text:p>3,413.56</text:p>
          </table:table-cell>
          <table:table-cell office:value-type="float" office:value="2522.1264534883717" table:formula="of:=[.D17]/[.F17]" table:style-name="ce107">
            <text:p>2,522.13</text:p>
          </table:table-cell>
          <table:table-cell office:value-type="float" office:value="0.73885620171971711" table:formula="of:=[.D17]/[.C17]" table:style-name="ce107">
            <text:p>0.74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1">
          <table:table-cell/>
          <table:table-cell office:value-type="string" table:style-name="ce77">
            <text:p>Actividades inmobiliarias</text:p>
          </table:table-cell>
          <table:table-cell office:value-type="float" office:value="3059854.4586099191" table:style-name="ce107">
            <text:p>3,059,854.46</text:p>
          </table:table-cell>
          <table:table-cell office:value-type="float" office:value="3726943.7117940751" table:style-name="ce107">
            <text:p>3,726,943.71</text:p>
          </table:table-cell>
          <table:table-cell office:value-type="float" office:value="227.00000000000003" table:style-name="ce106">
            <text:p>227</text:p>
          </table:table-cell>
          <table:table-cell office:value-type="float" office:value="135.65962996247774" table:style-name="ce106">
            <text:p>136</text:p>
          </table:table-cell>
          <table:table-cell office:value-type="float" office:value="22555.379661998548" table:formula="of:=[.C18]/[.F18]" table:style-name="ce107">
            <text:p>22,555.38</text:p>
          </table:table-cell>
          <table:table-cell office:value-type="float" office:value="27472.754516763129" table:formula="of:=[.D18]/[.F18]" table:style-name="ce107">
            <text:p>27,472.75</text:p>
          </table:table-cell>
          <table:table-cell office:value-type="float" office:value="1.2180133931883845" table:formula="of:=[.D18]/[.C18]" table:style-name="ce107">
            <text:p>1.22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8">
          <table:table-cell/>
          <table:table-cell office:value-type="string" table:style-name="ce77">
            <text:p>Actividades profesionales, científicas y técnicas</text:p>
          </table:table-cell>
          <table:table-cell office:value-type="float" office:value="349596.41102736653" table:style-name="ce107">
            <text:p>349,596.41</text:p>
          </table:table-cell>
          <table:table-cell office:value-type="float" office:value="255861.27834518522" table:style-name="ce107">
            <text:p>255,861.28</text:p>
          </table:table-cell>
          <table:table-cell office:value-type="float" office:value="667.38461538461456" table:style-name="ce106">
            <text:p>667</text:p>
          </table:table-cell>
          <table:table-cell office:value-type="float" office:value="239.84141909244823" table:style-name="ce106">
            <text:p>240</text:p>
          </table:table-cell>
          <table:table-cell office:value-type="float" office:value="1457.614837129581" table:formula="of:=[.C19]/[.F19]" table:style-name="ce107">
            <text:p>1,457.61</text:p>
          </table:table-cell>
          <table:table-cell office:value-type="float" office:value="1066.7935476422529" table:formula="of:=[.D19]/[.F19]" table:style-name="ce107">
            <text:p>1,066.79</text:p>
          </table:table-cell>
          <table:table-cell office:value-type="float" office:value="0.73187615854888255" table:formula="of:=[.D19]/[.C19]" table:style-name="ce107">
            <text:p>0.73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8">
          <table:table-cell/>
          <table:table-cell office:value-type="string" table:style-name="ce77">
            <text:p>Actvidades de servicios administrativos y de apoyo</text:p>
          </table:table-cell>
          <table:table-cell office:value-type="float" office:value="1323233.2061288026" table:style-name="ce107">
            <text:p>1,323,233.21</text:p>
          </table:table-cell>
          <table:table-cell office:value-type="float" office:value="908097.77525426366" table:style-name="ce107">
            <text:p>908,097.78</text:p>
          </table:table-cell>
          <table:table-cell office:value-type="float" office:value="483.231055043803" table:style-name="ce106">
            <text:p>483</text:p>
          </table:table-cell>
          <table:table-cell office:value-type="float" office:value="305.82281732265386" table:style-name="ce106">
            <text:p>306</text:p>
          </table:table-cell>
          <table:table-cell office:value-type="float" office:value="4326.7968613759285" table:formula="of:=[.C20]/[.F20]" table:style-name="ce107">
            <text:p>4,326.80</text:p>
          </table:table-cell>
          <table:table-cell office:value-type="float" office:value="2969.3591315529229" table:formula="of:=[.D20]/[.F20]" table:style-name="ce107">
            <text:p>2,969.36</text:p>
          </table:table-cell>
          <table:table-cell office:value-type="float" office:value="0.68627190660590942" table:formula="of:=[.D20]/[.C20]" table:style-name="ce107">
            <text:p>0.69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1">
          <table:table-cell/>
          <table:table-cell office:value-type="string" table:style-name="ce77">
            <text:p>Enseñanza</text:p>
          </table:table-cell>
          <table:table-cell office:value-type="float" office:value="3228129.7531008204" table:style-name="ce107">
            <text:p>3,228,129.75</text:p>
          </table:table-cell>
          <table:table-cell office:value-type="float" office:value="2447748.4832711224" table:style-name="ce107">
            <text:p>2,447,748.48</text:p>
          </table:table-cell>
          <table:table-cell office:value-type="float" office:value="291.00000000000006" table:style-name="ce106">
            <text:p>291</text:p>
          </table:table-cell>
          <table:table-cell office:value-type="float" office:value="287.08333333333343" table:style-name="ce106">
            <text:p>287</text:p>
          </table:table-cell>
          <table:table-cell office:value-type="float" office:value="11244.573885982534" table:formula="of:=[.C21]/[.F21]" table:style-name="ce107">
            <text:p>11,244.57</text:p>
          </table:table-cell>
          <table:table-cell office:value-type="float" office:value="8526.264673223066" table:formula="of:=[.D21]/[.F21]" table:style-name="ce107">
            <text:p>8,526.26</text:p>
          </table:table-cell>
          <table:table-cell office:value-type="float" office:value="0.75825591611362808" table:formula="of:=[.D21]/[.C21]" table:style-name="ce107">
            <text:p>0.76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8">
          <table:table-cell/>
          <table:table-cell office:value-type="string" table:style-name="ce77">
            <text:p>Actividades de atención a la salud humana</text:p>
          </table:table-cell>
          <table:table-cell office:value-type="float" office:value="2361287.2089396599" table:style-name="ce107">
            <text:p>2,361,287.21</text:p>
          </table:table-cell>
          <table:table-cell office:value-type="float" office:value="2540113.4796373011" table:style-name="ce107">
            <text:p>2,540,113.48</text:p>
          </table:table-cell>
          <table:table-cell office:value-type="float" office:value="398.66666666666691" table:style-name="ce106">
            <text:p>399</text:p>
          </table:table-cell>
          <table:table-cell office:value-type="float" office:value="295.49266424722049" table:style-name="ce106">
            <text:p>295</text:p>
          </table:table-cell>
          <table:table-cell office:value-type="float" office:value="7991.0180340860052" table:formula="of:=[.C22]/[.F22]" table:style-name="ce107">
            <text:p>7,991.02</text:p>
          </table:table-cell>
          <table:table-cell office:value-type="float" office:value="8596.1981022721593" table:formula="of:=[.D22]/[.F22]" table:style-name="ce107">
            <text:p>8,596.20</text:p>
          </table:table-cell>
          <table:table-cell office:value-type="float" office:value="1.0757325369064035" table:formula="of:=[.D22]/[.C22]" table:style-name="ce107">
            <text:p>1.08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1">
          <table:table-cell/>
          <table:table-cell office:value-type="string" table:style-name="ce77">
            <text:p>Artes, entretenimiento y recreación</text:p>
          </table:table-cell>
          <table:table-cell office:value-type="float" office:value="564899.94495412824" table:style-name="ce107">
            <text:p>564,899.94</text:p>
          </table:table-cell>
          <table:table-cell office:value-type="float" office:value="504264.43119266047" table:style-name="ce107">
            <text:p>504,264.43</text:p>
          </table:table-cell>
          <table:table-cell office:value-type="float" office:value="47.999999999999993" table:style-name="ce106">
            <text:p>48</text:p>
          </table:table-cell>
          <table:table-cell office:value-type="float" office:value="36.1525229357798" table:style-name="ce106">
            <text:p>36</text:p>
          </table:table-cell>
          <table:table-cell office:value-type="float" office:value="15625.463980967488" table:formula="of:=[.C23]/[.F23]" table:style-name="ce107">
            <text:p>15,625.46</text:p>
          </table:table-cell>
          <table:table-cell office:value-type="float" office:value="13948.25008723236" table:formula="of:=[.D23]/[.F23]" table:style-name="ce107">
            <text:p>13,948.25</text:p>
          </table:table-cell>
          <table:table-cell office:value-type="float" office:value="0.89266149819435447" table:formula="of:=[.D23]/[.C23]" table:style-name="ce107">
            <text:p>0.89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1">
          <table:table-cell/>
          <table:table-cell office:value-type="string" table:style-name="ce77">
            <text:p>Otras actividades de servicios</text:p>
          </table:table-cell>
          <table:table-cell office:value-type="float" office:value="405395.48567185347" table:style-name="ce107">
            <text:p>405,395.49</text:p>
          </table:table-cell>
          <table:table-cell office:value-type="float" office:value="287290.44601208356" table:style-name="ce107">
            <text:p>287,290.45</text:p>
          </table:table-cell>
          <table:table-cell office:value-type="float" office:value="61" table:style-name="ce106">
            <text:p>61</text:p>
          </table:table-cell>
          <table:table-cell office:value-type="float" office:value="44.58011273500523" table:style-name="ce106">
            <text:p>45</text:p>
          </table:table-cell>
          <table:table-cell office:value-type="float" office:value="9093.6397599894026" table:formula="of:=[.C24]/[.F24]" table:style-name="ce107">
            <text:p>9,093.64</text:p>
          </table:table-cell>
          <table:table-cell office:value-type="float" office:value="6444.3633805909412" table:formula="of:=[.D24]/[.F24]" table:style-name="ce107">
            <text:p>6,444.36</text:p>
          </table:table-cell>
          <table:table-cell office:value-type="float" office:value="0.70866710697570567" table:formula="of:=[.D24]/[.C24]" table:style-name="ce107">
            <text:p>0.71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1">
          <table:table-cell/>
          <table:table-cell office:value-type="string" table:style-name="ce80">
            <text:p>Mediana empresa</text:p>
          </table:table-cell>
          <table:table-cell office:value-type="float" office:value="20327689.297149818" table:style-name="ce107">
            <text:p>20,327,689.30</text:p>
          </table:table-cell>
          <table:table-cell office:value-type="float" office:value="13077627.494095365" table:style-name="ce107">
            <text:p>13,077,627.49</text:p>
          </table:table-cell>
          <table:table-cell office:value-type="float" office:value="10603.000000000015" table:style-name="ce106">
            <text:p>10,603</text:p>
          </table:table-cell>
          <table:table-cell office:value-type="float" office:value="6802.4031906602859" table:style-name="ce106">
            <text:p>6,802</text:p>
          </table:table-cell>
          <table:table-cell office:value-type="float" office:value="2988.3099733135164" table:formula="of:=[.C25]/[.F25]" table:style-name="ce107">
            <text:p>2,988.31</text:p>
          </table:table-cell>
          <table:table-cell office:value-type="float" office:value="1922.5010819780537" table:formula="of:=[.D25]/[.F25]" table:style-name="ce107">
            <text:p>1,922.50</text:p>
          </table:table-cell>
          <table:table-cell office:value-type="float" office:value="0.64334058352264378" table:formula="of:=[.D25]/[.C25]" table:style-name="ce107">
            <text:p>0.64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1">
          <table:table-cell/>
          <table:table-cell office:value-type="string" table:style-name="ce80">
            <text:p>Gran empresa</text:p>
          </table:table-cell>
          <table:table-cell office:value-type="float" office:value="63018486.704730563" table:style-name="ce107">
            <text:p>63,018,486.70</text:p>
          </table:table-cell>
          <table:table-cell office:value-type="float" office:value="48838865.495901875" table:style-name="ce107">
            <text:p>48,838,865.50</text:p>
          </table:table-cell>
          <table:table-cell office:value-type="float" office:value="3224.1799993680329" table:style-name="ce106">
            <text:p>3,224</text:p>
          </table:table-cell>
          <table:table-cell office:value-type="float" office:value="2375.6447857135481" table:style-name="ce106">
            <text:p>2,376</text:p>
          </table:table-cell>
          <table:table-cell office:value-type="float" office:value="26526.897911550503" table:formula="of:=[.C26]/[.F26]" table:style-name="ce107">
            <text:p>26,526.90</text:p>
          </table:table-cell>
          <table:table-cell office:value-type="float" office:value="20558.151534103465" table:formula="of:=[.D26]/[.F26]" table:style-name="ce107">
            <text:p>20,558.15</text:p>
          </table:table-cell>
          <table:table-cell office:value-type="float" office:value="0.77499267357424062" table:formula="of:=[.D26]/[.C26]" table:style-name="ce107">
            <text:p>0.77</text:p>
          </table:table-cell>
          <table:table-cell table:style-name="ce1"/>
          <table:table-cell table:style-name="ce26"/>
          <table:table-cell table:style-name="ce64"/>
          <table:table-cell table:number-columns-repeated="16372"/>
        </table:table-row>
        <table:table-row table:style-name="ro11">
          <table:table-cell/>
          <table:table-cell office:value-type="string" table:number-columns-spanned="7" table:number-rows-spanned="1" table:style-name="ce207">
            <text:p>FUENTE: INEC -Módulo de Información Ambiental Económica de la Encuesta Estructural Empresarial 2021</text:p>
          </table:table-cell>
          <table:covered-table-cell table:number-columns-repeated="6"/>
          <table:table-cell table:number-columns-repeated="4" table:style-name="ce33"/>
          <table:table-cell table:number-columns-repeated="16372"/>
        </table:table-row>
        <table:table-row table:style-name="ro11">
          <table:table-cell/>
          <table:table-cell table:number-columns-repeated="5" table:style-name="ce1"/>
          <table:table-cell table:number-columns-repeated="2" table:style-name="ce19"/>
          <table:table-cell table:number-columns-repeated="16376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13" table:style-name="ta1">
        <table:table-column table:style-name="co28" table:default-cell-style-name="ce1"/>
        <table:table-column table:style-name="co5" table:default-cell-style-name="ce1"/>
        <table:table-column table:style-name="co41" table:default-cell-style-name="ce1"/>
        <table:table-column table:style-name="co44" table:default-cell-style-name="ce1"/>
        <table:table-column table:style-name="co2" table:default-cell-style-name="ce1"/>
        <table:table-column table:style-name="co39" table:default-cell-style-name="ce1"/>
        <table:table-column table:style-name="co20" table:default-cell-style-name="ce1"/>
        <table:table-column table:style-name="co40" table:default-cell-style-name="ce1"/>
        <table:table-column table:style-name="co34" table:default-cell-style-name="ce1"/>
        <table:table-column table:style-name="co3" table:default-cell-style-name="ce1"/>
        <table:table-column table:style-name="co4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45" table:default-cell-style-name="ce1"/>
        <table:table-column table:style-name="co3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default-cell-style-name="ce1"/>
        <table:table-column table:style-name="co46" table:number-columns-repeated="4" table:default-cell-style-name="ce1"/>
        <table:table-column table:style-name="co11" table:number-columns-repeated="2" table:default-cell-style-name="ce1"/>
        <table:table-column table:style-name="co3" table:number-columns-repeated="16358" table:default-cell-style-name="ce1"/>
        <table:table-row table:style-name="ro33">
          <table:table-cell table:style-name="ce1">
            <draw:frame draw:z-index="1" draw:id="id27" draw:style-name="a56" draw:name="Imagen 2" svg:x="0.00905in" svg:y="0in" svg:width="11.69385in" svg:height="1.281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28" draw:style-name="a59" draw:name="CuadroTexto 4" svg:x="2.46062in" svg:y="0.305in" svg:width="5.52371in" svg:height="0.945in">
              <draw:text-box>
                <text:p text:style-name="a58" text:class-names="" text:cond-style-name=""><text:span text:style-name="a57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7">
            <text:p>Tabla 13.<text:s/></text:p>
          </table:table-cell>
          <table:table-cell table:style-name="ce17"/>
          <table:table-cell table:number-columns-repeated="13" table:style-name="ce15"/>
          <table:table-cell table:number-columns-repeated="16368" table:style-name="ce1"/>
        </table:table-row>
        <table:table-row table:style-name="ro9">
          <table:table-cell/>
          <table:table-cell office:value-type="string" table:number-columns-spanned="15" table:number-rows-spanned="1" table:style-name="ce179">
            <text:p>Volúmenes de aguas residuales generadas en el proceso productivo, por actividad económica y según tipo de tratamiento dado *</text:p>
          </table:table-cell>
          <table:covered-table-cell table:number-columns-repeated="14"/>
          <table:table-cell table:number-columns-repeated="16368" table:style-name="ce1"/>
        </table:table-row>
        <table:table-row table:style-name="ro34">
          <table:table-cell/>
          <table:table-cell table:number-columns-repeated="3" table:style-name="ce1"/>
          <table:table-cell table:style-name="ce7"/>
          <table:table-cell table:number-columns-repeated="3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35">
          <table:table-cell/>
          <table:table-cell office:value-type="string" table:number-columns-spanned="1" table:number-rows-spanned="3" table:style-name="ce180">
            <text:p>Actividad Económica</text:p>
          </table:table-cell>
          <table:table-cell office:value-type="string" table:number-columns-spanned="6" table:number-rows-spanned="1" table:style-name="ce188">
            <text:p>¿El proceso productivo de la empresa generó aguas residuales? - Sí / No</text:p>
          </table:table-cell>
          <table:covered-table-cell table:number-columns-repeated="5"/>
          <table:table-cell office:value-type="string" table:number-columns-spanned="6" table:number-rows-spanned="1" table:style-name="ce189">
            <text:p>¿Tiene registro de las descargas de las aguas residuales generadas por el proceso productivo de la empresa? - Sí / No</text:p>
          </table:table-cell>
          <table:covered-table-cell table:number-columns-repeated="5"/>
          <table:table-cell office:value-type="string" table:number-columns-spanned="6" table:number-rows-spanned="1" table:style-name="ce188">
            <text:p>Distribución de las aguas residuales generadas por tipo de tratamiento dado</text:p>
          </table:table-cell>
          <table:covered-table-cell table:number-columns-repeated="5"/>
          <table:table-cell table:number-columns-repeated="2" table:style-name="ce1"/>
          <table:table-cell office:value-type="string" table:style-name="ce2">
            <text:p><text:a xlink:href="#CONTENIDO.B31">CONTENIDO</text:a></text:p>
          </table:table-cell>
          <table:table-cell table:number-columns-repeated="16361" table:style-name="ce1"/>
        </table:table-row>
        <table:table-row table:style-name="ro17">
          <table:table-cell/>
          <table:covered-table-cell/>
          <table:table-cell office:value-type="string" table:number-columns-spanned="2" table:number-rows-spanned="1" table:style-name="ce189">
            <text:p>Total</text:p>
          </table:table-cell>
          <table:covered-table-cell/>
          <table:table-cell office:value-type="string" table:number-columns-spanned="2" table:number-rows-spanned="1" table:style-name="ce189">
            <text:p>Sí</text:p>
          </table:table-cell>
          <table:covered-table-cell/>
          <table:table-cell office:value-type="string" table:number-columns-spanned="2" table:number-rows-spanned="1" table:style-name="ce189">
            <text:p>No</text:p>
          </table:table-cell>
          <table:covered-table-cell/>
          <table:table-cell office:value-type="string" table:number-columns-spanned="2" table:number-rows-spanned="1" table:style-name="ce189">
            <text:p>Total</text:p>
          </table:table-cell>
          <table:covered-table-cell/>
          <table:table-cell office:value-type="string" table:number-columns-spanned="2" table:number-rows-spanned="1" table:style-name="ce189">
            <text:p>Sí</text:p>
          </table:table-cell>
          <table:covered-table-cell/>
          <table:table-cell office:value-type="string" table:number-columns-spanned="2" table:number-rows-spanned="1" table:style-name="ce189">
            <text:p>No</text:p>
          </table:table-cell>
          <table:covered-table-cell/>
          <table:table-cell office:value-type="string" table:number-columns-spanned="2" table:number-rows-spanned="1" table:style-name="ce189">
            <text:p>Total</text:p>
          </table:table-cell>
          <table:covered-table-cell/>
          <table:table-cell office:value-type="string" table:number-columns-spanned="2" table:number-rows-spanned="1" table:style-name="ce189">
            <text:p>Procesos</text:p>
          </table:table-cell>
          <table:covered-table-cell/>
          <table:table-cell office:value-type="string" table:number-columns-spanned="2" table:number-rows-spanned="1" table:style-name="ce189">
            <text:p>Ninguno</text:p>
          </table:table-cell>
          <table:covered-table-cell/>
          <table:table-cell table:number-columns-repeated="16364" table:style-name="ce1"/>
        </table:table-row>
        <table:table-row table:style-name="ro36">
          <table:table-cell/>
          <table:covered-table-cell/>
          <table:table-cell office:value-type="string" table:style-name="ce122">
            <text:p>Empresas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Empresas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Empresas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Empresas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Empresas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Empresas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m<text:span text:style-name="T8">3</text:span><text:s/>/ año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m<text:span text:style-name="T8">3</text:span><text:s/>/ año</text:p>
          </table:table-cell>
          <table:table-cell office:value-type="string" table:style-name="ce122">
            <text:p>%</text:p>
          </table:table-cell>
          <table:table-cell office:value-type="string" table:style-name="ce122">
            <text:p>m<text:span text:style-name="T8">3</text:span><text:s/>/ año</text:p>
          </table:table-cell>
          <table:table-cell office:value-type="string" table:style-name="ce122">
            <text:p>%</text:p>
          </table:table-cell>
          <table:table-cell table:number-columns-repeated="16364" table:style-name="ce1"/>
        </table:table-row>
        <table:table-row table:style-name="ro10">
          <table:table-cell/>
          <table:table-cell office:value-type="string" table:style-name="ce123">
            <text:p>NACIONAL</text:p>
          </table:table-cell>
          <table:table-cell office:value-type="float" office:value="13738.179999368049" table:style-name="ce98">
            <text:p>13,738</text:p>
          </table:table-cell>
          <table:table-cell office:value-type="percentage" office:value="1" table:style-name="ce82">
            <text:p>100.0%</text:p>
          </table:table-cell>
          <table:table-cell office:value-type="float" office:value="1328.1455091094144" table:style-name="ce98">
            <text:p>1,328</text:p>
          </table:table-cell>
          <table:table-cell office:value-type="percentage" office:value="9.6675506447761544E-2" table:style-name="ce112">
            <text:p>9.67%</text:p>
          </table:table-cell>
          <table:table-cell office:value-type="float" office:value="12410.034490258633" table:style-name="ce98">
            <text:p>12,410</text:p>
          </table:table-cell>
          <table:table-cell office:value-type="percentage" office:value="0.90332449355223832" table:style-name="ce82">
            <text:p>90.3%</text:p>
          </table:table-cell>
          <table:table-cell office:value-type="float" office:value="1328.1455091094144" table:style-name="ce98">
            <text:p>1,328</text:p>
          </table:table-cell>
          <table:table-cell office:value-type="percentage" office:value="1" table:style-name="ce82">
            <text:p>100.0%</text:p>
          </table:table-cell>
          <table:table-cell office:value-type="float" office:value="615.36910747006368" table:style-name="ce98">
            <text:p>615</text:p>
          </table:table-cell>
          <table:table-cell office:value-type="percentage" office:value="0.46332958493583909" table:style-name="ce82">
            <text:p>46.3%</text:p>
          </table:table-cell>
          <table:table-cell office:value-type="float" office:value="712.77640163935075" table:style-name="ce98">
            <text:p>713</text:p>
          </table:table-cell>
          <table:table-cell office:value-type="percentage" office:value="0.53667041506416091" table:style-name="ce82">
            <text:p>53.7%</text:p>
          </table:table-cell>
          <table:table-cell office:value-type="float" office:value="705650118.01744413" table:style-name="ce128">
            <text:p>705,650,118.02</text:p>
          </table:table-cell>
          <table:table-cell office:value-type="percentage" office:value="1" table:style-name="ce129">
            <text:p>100.0%</text:p>
          </table:table-cell>
          <table:table-cell office:value-type="float" office:value="705534570.20944452" table:style-name="ce128">
            <text:p>705,534,570.21</text:p>
          </table:table-cell>
          <table:table-cell office:value-type="percentage" office:value="0.99983625339945492" table:style-name="ce129">
            <text:p>100.0%</text:p>
          </table:table-cell>
          <table:table-cell office:value-type="float" office:value="115547.808" table:style-name="ce128">
            <text:p>115,547.81</text:p>
          </table:table-cell>
          <table:table-cell office:value-type="percentage" office:value="1.6374660054565963E-4" table:style-name="ce129">
            <text:p>0.0%</text:p>
          </table:table-cell>
          <table:table-cell table:number-columns-repeated="6" table:style-name="ce1"/>
          <table:table-cell table:style-name="ce58"/>
          <table:table-cell table:style-name="ce57"/>
          <table:table-cell table:number-columns-repeated="16356"/>
        </table:table-row>
        <table:table-row table:style-name="ro10">
          <table:table-cell/>
          <table:table-cell office:value-type="string" table:style-name="ce124">
            <text:p>Explotación de Minas y Canteras</text:p>
          </table:table-cell>
          <table:table-cell office:value-type="float" office:value="171.15789473684202" table:style-name="ce100">
            <text:p>171</text:p>
          </table:table-cell>
          <table:table-cell office:value-type="percentage" office:value="1" table:style-name="ce84">
            <text:p>100.0%</text:p>
          </table:table-cell>
          <table:table-cell office:value-type="float" office:value="105.07257654241047" table:style-name="ce100">
            <text:p>105</text:p>
          </table:table-cell>
          <table:table-cell office:value-type="percentage" office:value="0.61389266737570725" table:style-name="ce84">
            <text:p>61.4%</text:p>
          </table:table-cell>
          <table:table-cell office:value-type="float" office:value="66.085318194431565" table:style-name="ce100">
            <text:p>66</text:p>
          </table:table-cell>
          <table:table-cell office:value-type="percentage" office:value="0.38610733262429286" table:style-name="ce84">
            <text:p>38.6%</text:p>
          </table:table-cell>
          <table:table-cell office:value-type="float" office:value="105.07257654241047" table:style-name="ce100">
            <text:p>105</text:p>
          </table:table-cell>
          <table:table-cell office:value-type="percentage" office:value="1" table:style-name="ce84">
            <text:p>100.0%</text:p>
          </table:table-cell>
          <table:table-cell office:value-type="float" office:value="50.824553695310307" table:style-name="ce100">
            <text:p>51</text:p>
          </table:table-cell>
          <table:table-cell office:value-type="percentage" office:value="0.48370902634900154" table:style-name="ce84">
            <text:p>48.4%</text:p>
          </table:table-cell>
          <table:table-cell office:value-type="float" office:value="54.24802284710016" table:style-name="ce100">
            <text:p>54</text:p>
          </table:table-cell>
          <table:table-cell office:value-type="percentage" office:value="0.51629097365099841" table:style-name="ce84">
            <text:p>51.6%</text:p>
          </table:table-cell>
          <table:table-cell office:value-type="float" office:value="174172005.80490237" table:style-name="ce130">
            <text:p>174,172,005.80</text:p>
          </table:table-cell>
          <table:table-cell office:value-type="percentage" office:value="1" table:style-name="ce131">
            <text:p>100.0%</text:p>
          </table:table-cell>
          <table:table-cell office:value-type="float" office:value="174172005.80490237" table:style-name="ce130">
            <text:p>174,172,005.80</text:p>
          </table:table-cell>
          <table:table-cell office:value-type="percentage" office:value="1" table:style-name="ce131">
            <text:p>100.0%</text:p>
          </table:table-cell>
          <table:table-cell table:style-name="ce130"/>
          <table:table-cell table:style-name="ce131"/>
          <table:table-cell table:number-columns-repeated="6" table:style-name="ce1"/>
          <table:table-cell table:style-name="ce59"/>
          <table:table-cell table:style-name="ce57"/>
          <table:table-cell table:number-columns-repeated="16356"/>
        </table:table-row>
        <table:table-row table:style-name="ro10">
          <table:table-cell/>
          <table:table-cell office:value-type="string" table:style-name="ce124">
            <text:p>Industria manufacturera</text:p>
          </table:table-cell>
          <table:table-cell office:value-type="float" office:value="1879.4999999999995" table:style-name="ce100">
            <text:p>1,880</text:p>
          </table:table-cell>
          <table:table-cell office:value-type="percentage" office:value="1" table:style-name="ce84">
            <text:p>100.0%</text:p>
          </table:table-cell>
          <table:table-cell office:value-type="float" office:value="644.72972654151636" table:style-name="ce100">
            <text:p>645</text:p>
          </table:table-cell>
          <table:table-cell office:value-type="percentage" office:value="0.34303257597313996" table:style-name="ce84">
            <text:p>34.3%</text:p>
          </table:table-cell>
          <table:table-cell office:value-type="float" office:value="1234.770273458483" table:style-name="ce100">
            <text:p>1,235</text:p>
          </table:table-cell>
          <table:table-cell office:value-type="percentage" office:value="0.65696742402686004" table:style-name="ce84">
            <text:p>65.7%</text:p>
          </table:table-cell>
          <table:table-cell office:value-type="float" office:value="644.72972654151636" table:style-name="ce100">
            <text:p>645</text:p>
          </table:table-cell>
          <table:table-cell office:value-type="percentage" office:value="1" table:style-name="ce84">
            <text:p>100.0%</text:p>
          </table:table-cell>
          <table:table-cell office:value-type="float" office:value="432.52874642080502" table:style-name="ce100">
            <text:p>433</text:p>
          </table:table-cell>
          <table:table-cell office:value-type="percentage" office:value="0.67086831677669356" table:style-name="ce84">
            <text:p>67.1%</text:p>
          </table:table-cell>
          <table:table-cell office:value-type="float" office:value="212.20098012071136" table:style-name="ce100">
            <text:p>212</text:p>
          </table:table-cell>
          <table:table-cell office:value-type="percentage" office:value="0.32913168322330649" table:style-name="ce84">
            <text:p>32.9%</text:p>
          </table:table-cell>
          <table:table-cell office:value-type="float" office:value="417229157.5815295" table:style-name="ce130">
            <text:p>417,229,157.58</text:p>
          </table:table-cell>
          <table:table-cell office:value-type="percentage" office:value="1" table:style-name="ce131">
            <text:p>100.0%</text:p>
          </table:table-cell>
          <table:table-cell office:value-type="float" office:value="417145021.74152946" table:style-name="ce130">
            <text:p>417,145,021.74</text:p>
          </table:table-cell>
          <table:table-cell office:value-type="percentage" office:value="0.99979834621221653" table:style-name="ce131">
            <text:p>100.0%</text:p>
          </table:table-cell>
          <table:table-cell office:value-type="float" office:value="84135.840000000011" table:style-name="ce130">
            <text:p>84,135.84</text:p>
          </table:table-cell>
          <table:table-cell office:value-type="percentage" office:value="2.01653787783418E-4" table:style-name="ce131">
            <text:p>0.0%</text:p>
          </table:table-cell>
          <table:table-cell table:number-columns-repeated="6" table:style-name="ce1"/>
          <table:table-cell table:style-name="ce58"/>
          <table:table-cell table:style-name="ce57"/>
          <table:table-cell table:number-columns-repeated="16356"/>
        </table:table-row>
        <table:table-row table:style-name="ro10">
          <table:table-cell/>
          <table:table-cell office:value-type="string" table:style-name="ce124">
            <text:p>Suministro de electricidad, gas, vapor y aire acondicionado</text:p>
          </table:table-cell>
          <table:table-cell office:value-type="float" office:value="48.999999999999993" table:style-name="ce100">
            <text:p>49</text:p>
          </table:table-cell>
          <table:table-cell office:value-type="percentage" office:value="1" table:style-name="ce84">
            <text:p>100.0%</text:p>
          </table:table-cell>
          <table:table-cell office:value-type="float" office:value="4.5600000000000005" table:style-name="ce100">
            <text:p>5</text:p>
          </table:table-cell>
          <table:table-cell office:value-type="percentage" office:value="9.3061224489795938E-2" table:style-name="ce84">
            <text:p>9.3%</text:p>
          </table:table-cell>
          <table:table-cell office:value-type="float" office:value="44.44" table:style-name="ce100">
            <text:p>44</text:p>
          </table:table-cell>
          <table:table-cell office:value-type="percentage" office:value="0.90693877551020419" table:style-name="ce84">
            <text:p>90.7%</text:p>
          </table:table-cell>
          <table:table-cell office:value-type="float" office:value="4.5600000000000005" table:style-name="ce100">
            <text:p>5</text:p>
          </table:table-cell>
          <table:table-cell office:value-type="percentage" office:value="1" table:style-name="ce84">
            <text:p>100.0%</text:p>
          </table:table-cell>
          <table:table-cell office:value-type="float" office:value="2.56" table:style-name="ce100">
            <text:p>3</text:p>
          </table:table-cell>
          <table:table-cell office:value-type="percentage" office:value="0.56140350877192979" table:style-name="ce84">
            <text:p>56.1%</text:p>
          </table:table-cell>
          <table:table-cell office:value-type="float" office:value="2" table:style-name="ce100">
            <text:p>2</text:p>
          </table:table-cell>
          <table:table-cell office:value-type="percentage" office:value="0.43859649122807015" table:style-name="ce84">
            <text:p>43.9%</text:p>
          </table:table-cell>
          <table:table-cell office:value-type="float" office:value="56169773.567999996" table:style-name="ce130">
            <text:p>56,169,773.57</text:p>
          </table:table-cell>
          <table:table-cell office:value-type="percentage" office:value="1" table:style-name="ce131">
            <text:p>100.0%</text:p>
          </table:table-cell>
          <table:table-cell office:value-type="float" office:value="56169504" table:style-name="ce130">
            <text:p>56,169,504.00</text:p>
          </table:table-cell>
          <table:table-cell office:value-type="percentage" office:value="0.99999520083520244" table:style-name="ce131">
            <text:p>100.0%</text:p>
          </table:table-cell>
          <table:table-cell office:value-type="float" office:value="269.56800000000004" table:style-name="ce130">
            <text:p>269.57</text:p>
          </table:table-cell>
          <table:table-cell office:value-type="percentage" office:value="4.7991647976585993E-6" table:style-name="ce131">
            <text:p>0.0%</text:p>
          </table:table-cell>
          <table:table-cell table:number-columns-repeated="6" table:style-name="ce1"/>
          <table:table-cell table:style-name="ce59"/>
          <table:table-cell table:style-name="ce57"/>
          <table:table-cell table:number-columns-repeated="16356"/>
        </table:table-row>
        <table:table-row table:style-name="ro10">
          <table:table-cell/>
          <table:table-cell office:value-type="string" table:style-name="ce124">
            <text:p>Construcción</text:p>
          </table:table-cell>
          <table:table-cell office:value-type="float" office:value="644.39655172413723" table:style-name="ce100">
            <text:p>644</text:p>
          </table:table-cell>
          <table:table-cell office:value-type="percentage" office:value="1" table:style-name="ce84">
            <text:p>100.0%</text:p>
          </table:table-cell>
          <table:table-cell office:value-type="float" office:value="11" table:style-name="ce100">
            <text:p>11</text:p>
          </table:table-cell>
          <table:table-cell office:value-type="percentage" office:value="1.7070234113712394E-2" table:style-name="ce84">
            <text:p>1.7%</text:p>
          </table:table-cell>
          <table:table-cell office:value-type="float" office:value="633.39655172413723" table:style-name="ce100">
            <text:p>633</text:p>
          </table:table-cell>
          <table:table-cell office:value-type="percentage" office:value="0.98292976588628767" table:style-name="ce84">
            <text:p>98.3%</text:p>
          </table:table-cell>
          <table:table-cell office:value-type="float" office:value="11" table:style-name="ce100">
            <text:p>11</text:p>
          </table:table-cell>
          <table:table-cell office:value-type="percentage" office:value="1" table:style-name="ce84">
            <text:p>100.0%</text:p>
          </table:table-cell>
          <table:table-cell office:value-type="float" office:value="5" table:style-name="ce100">
            <text:p>5</text:p>
          </table:table-cell>
          <table:table-cell office:value-type="percentage" office:value="0.45454545454545453" table:style-name="ce84">
            <text:p>45.5%</text:p>
          </table:table-cell>
          <table:table-cell office:value-type="float" office:value="6" table:style-name="ce100">
            <text:p>6</text:p>
          </table:table-cell>
          <table:table-cell office:value-type="percentage" office:value="0.54545454545454541" table:style-name="ce84">
            <text:p>54.5%</text:p>
          </table:table-cell>
          <table:table-cell office:value-type="float" office:value="97098" table:style-name="ce130">
            <text:p>97,098.00</text:p>
          </table:table-cell>
          <table:table-cell office:value-type="percentage" office:value="1" table:style-name="ce131">
            <text:p>100.0%</text:p>
          </table:table-cell>
          <table:table-cell office:value-type="float" office:value="97098" table:style-name="ce130">
            <text:p>97,098.00</text:p>
          </table:table-cell>
          <table:table-cell office:value-type="percentage" office:value="1" table:style-name="ce131">
            <text:p>100.0%</text:p>
          </table:table-cell>
          <table:table-cell table:style-name="ce130"/>
          <table:table-cell table:style-name="ce131"/>
          <table:table-cell table:number-columns-repeated="6" table:style-name="ce1"/>
          <table:table-cell table:style-name="ce58"/>
          <table:table-cell table:style-name="ce57"/>
          <table:table-cell table:number-columns-repeated="16356"/>
        </table:table-row>
        <table:table-row table:style-name="ro10">
          <table:table-cell/>
          <table:table-cell office:value-type="string" table:style-name="ce124">
            <text:p>Comercio al por mayor y menor</text:p>
          </table:table-cell>
          <table:table-cell office:value-type="float" office:value="7300.3888888888887" table:style-name="ce100">
            <text:p>7,300</text:p>
          </table:table-cell>
          <table:table-cell office:value-type="percentage" office:value="1" table:style-name="ce84">
            <text:p>100.0%</text:p>
          </table:table-cell>
          <table:table-cell office:value-type="float" office:value="324.82106403842397" table:style-name="ce100">
            <text:p>325</text:p>
          </table:table-cell>
          <table:table-cell office:value-type="percentage" office:value="4.449366588303235E-2" table:style-name="ce84">
            <text:p>4.4%</text:p>
          </table:table-cell>
          <table:table-cell office:value-type="float" office:value="6975.5678248504646" table:style-name="ce100">
            <text:p>6,976</text:p>
          </table:table-cell>
          <table:table-cell office:value-type="percentage" office:value="0.95550633411696761" table:style-name="ce84">
            <text:p>95.6%</text:p>
          </table:table-cell>
          <table:table-cell office:value-type="float" office:value="324.82106403842397" table:style-name="ce100">
            <text:p>325</text:p>
          </table:table-cell>
          <table:table-cell office:value-type="percentage" office:value="1" table:style-name="ce84">
            <text:p>100.0%</text:p>
          </table:table-cell>
          <table:table-cell office:value-type="float" office:value="35" table:style-name="ce100">
            <text:p>35</text:p>
          </table:table-cell>
          <table:table-cell office:value-type="percentage" office:value="0.10775163274466631" table:style-name="ce84">
            <text:p>10.8%</text:p>
          </table:table-cell>
          <table:table-cell office:value-type="float" office:value="289.82106403842397" table:style-name="ce100">
            <text:p>290</text:p>
          </table:table-cell>
          <table:table-cell office:value-type="percentage" office:value="0.89224836725533363" table:style-name="ce84">
            <text:p>89.2%</text:p>
          </table:table-cell>
          <table:table-cell office:value-type="float" office:value="133164.48000000001" table:style-name="ce130">
            <text:p>133,164.48</text:p>
          </table:table-cell>
          <table:table-cell office:value-type="percentage" office:value="1" table:style-name="ce131">
            <text:p>100.0%</text:p>
          </table:table-cell>
          <table:table-cell office:value-type="float" office:value="128258.88000000002" table:style-name="ce130">
            <text:p>128,258.88</text:p>
          </table:table-cell>
          <table:table-cell office:value-type="percentage" office:value="0.96316134753051275" table:style-name="ce131">
            <text:p>96.3%</text:p>
          </table:table-cell>
          <table:table-cell office:value-type="float" office:value="4905.6000000000004" table:style-name="ce130">
            <text:p>4,905.60</text:p>
          </table:table-cell>
          <table:table-cell office:value-type="percentage" office:value="3.6838652469487358E-2" table:style-name="ce131">
            <text:p>3.7%</text:p>
          </table:table-cell>
          <table:table-cell table:number-columns-repeated="6" table:style-name="ce1"/>
          <table:table-cell table:style-name="ce58"/>
          <table:table-cell table:style-name="ce57"/>
          <table:table-cell table:number-columns-repeated="16356"/>
        </table:table-row>
        <table:table-row table:style-name="ro10">
          <table:table-cell/>
          <table:table-cell office:value-type="string" table:style-name="ce124">
            <text:p>Transporte y Almacenamiento</text:p>
          </table:table-cell>
          <table:table-cell office:value-type="float" office:value="898.53124999999955" table:style-name="ce100">
            <text:p>899</text:p>
          </table:table-cell>
          <table:table-cell office:value-type="percentage" office:value="1" table:style-name="ce84">
            <text:p>100.0%</text:p>
          </table:table-cell>
          <table:table-cell office:value-type="float" office:value="21" table:style-name="ce100">
            <text:p>21</text:p>
          </table:table-cell>
          <table:table-cell office:value-type="percentage" office:value="2.3371474280944608E-2" table:style-name="ce84">
            <text:p>2.3%</text:p>
          </table:table-cell>
          <table:table-cell office:value-type="float" office:value="877.53124999999955" table:style-name="ce100">
            <text:p>878</text:p>
          </table:table-cell>
          <table:table-cell office:value-type="percentage" office:value="0.97662852571905534" table:style-name="ce84">
            <text:p>97.7%</text:p>
          </table:table-cell>
          <table:table-cell office:value-type="float" office:value="21" table:style-name="ce100">
            <text:p>21</text:p>
          </table:table-cell>
          <table:table-cell office:value-type="percentage" office:value="1" table:style-name="ce84">
            <text:p>100.0%</text:p>
          </table:table-cell>
          <table:table-cell office:value-type="float" office:value="12" table:style-name="ce100">
            <text:p>12</text:p>
          </table:table-cell>
          <table:table-cell office:value-type="percentage" office:value="0.5714285714285714" table:style-name="ce84">
            <text:p>57.1%</text:p>
          </table:table-cell>
          <table:table-cell office:value-type="float" office:value="9" table:style-name="ce100">
            <text:p>9</text:p>
          </table:table-cell>
          <table:table-cell office:value-type="percentage" office:value="0.42857142857142855" table:style-name="ce84">
            <text:p>42.9%</text:p>
          </table:table-cell>
          <table:table-cell office:value-type="float" office:value="697089.00000000012" table:style-name="ce130">
            <text:p>697,089.00</text:p>
          </table:table-cell>
          <table:table-cell office:value-type="percentage" office:value="1" table:style-name="ce131">
            <text:p>100.0%</text:p>
          </table:table-cell>
          <table:table-cell office:value-type="float" office:value="684028.2" table:style-name="ce130">
            <text:p>684,028.20</text:p>
          </table:table-cell>
          <table:table-cell office:value-type="percentage" office:value="0.98126379845328193" table:style-name="ce131">
            <text:p>98.1%</text:p>
          </table:table-cell>
          <table:table-cell office:value-type="float" office:value="13060.8" table:style-name="ce130">
            <text:p>13,060.80</text:p>
          </table:table-cell>
          <table:table-cell office:value-type="percentage" office:value="1.8736201546717846E-2" table:style-name="ce131">
            <text:p>1.9%</text:p>
          </table:table-cell>
          <table:table-cell table:number-columns-repeated="6" table:style-name="ce1"/>
          <table:table-cell table:style-name="ce59"/>
          <table:table-cell table:style-name="ce57"/>
          <table:table-cell table:number-columns-repeated="16356"/>
        </table:table-row>
        <table:table-row table:style-name="ro10">
          <table:table-cell/>
          <table:table-cell office:value-type="string" table:style-name="ce124">
            <text:p>Actividades de alojamiento y servicio de comidas</text:p>
          </table:table-cell>
          <table:table-cell office:value-type="float" office:value="277.92307692307691" table:style-name="ce100">
            <text:p>278</text:p>
          </table:table-cell>
          <table:table-cell office:value-type="percentage" office:value="1" table:style-name="ce84">
            <text:p>100.0%</text:p>
          </table:table-cell>
          <table:table-cell office:value-type="float" office:value="60.734830189635041" table:style-name="ce100">
            <text:p>61</text:p>
          </table:table-cell>
          <table:table-cell office:value-type="percentage" office:value="0.2185310801177015" table:style-name="ce84">
            <text:p>21.9%</text:p>
          </table:table-cell>
          <table:table-cell office:value-type="float" office:value="217.18824673344182" table:style-name="ce100">
            <text:p>217</text:p>
          </table:table-cell>
          <table:table-cell office:value-type="percentage" office:value="0.78146891988229827" table:style-name="ce84">
            <text:p>78.1%</text:p>
          </table:table-cell>
          <table:table-cell office:value-type="float" office:value="60.734830189635041" table:style-name="ce100">
            <text:p>61</text:p>
          </table:table-cell>
          <table:table-cell office:value-type="percentage" office:value="1" table:style-name="ce84">
            <text:p>100.0%</text:p>
          </table:table-cell>
          <table:table-cell office:value-type="float" office:value="10" table:style-name="ce100">
            <text:p>10</text:p>
          </table:table-cell>
          <table:table-cell office:value-type="percentage" office:value="0.16465016809591065" table:style-name="ce84">
            <text:p>16.5%</text:p>
          </table:table-cell>
          <table:table-cell office:value-type="float" office:value="50.734830189635041" table:style-name="ce100">
            <text:p>51</text:p>
          </table:table-cell>
          <table:table-cell office:value-type="percentage" office:value="0.83534983190408918" table:style-name="ce84">
            <text:p>83.5%</text:p>
          </table:table-cell>
          <table:table-cell office:value-type="float" office:value="55388.04" table:style-name="ce130">
            <text:p>55,388.04</text:p>
          </table:table-cell>
          <table:table-cell office:value-type="percentage" office:value="1" table:style-name="ce131">
            <text:p>100.0%</text:p>
          </table:table-cell>
          <table:table-cell office:value-type="float" office:value="45501" table:style-name="ce130">
            <text:p>45,501.00</text:p>
          </table:table-cell>
          <table:table-cell office:value-type="percentage" office:value="0.82149503755684439" table:style-name="ce131">
            <text:p>82.1%</text:p>
          </table:table-cell>
          <table:table-cell office:value-type="float" office:value="9887.0400000000009" table:style-name="ce130">
            <text:p>9,887.04</text:p>
          </table:table-cell>
          <table:table-cell office:value-type="percentage" office:value="0.17850496244315561" table:style-name="ce131">
            <text:p>17.9%</text:p>
          </table:table-cell>
          <table:table-cell table:number-columns-repeated="6" table:style-name="ce1"/>
          <table:table-cell table:style-name="ce59"/>
          <table:table-cell table:style-name="ce57"/>
          <table:table-cell table:number-columns-repeated="16356"/>
        </table:table-row>
        <table:table-row table:style-name="ro10">
          <table:table-cell/>
          <table:table-cell office:value-type="string" table:style-name="ce124">
            <text:p>Información y comunicación</text:p>
          </table:table-cell>
          <table:table-cell office:value-type="float" office:value="280.00000000000011" table:style-name="ce100">
            <text:p>280</text:p>
          </table:table-cell>
          <table:table-cell office:value-type="percentage" office:value="1" table:style-name="ce84">
            <text:p>100.0%</text:p>
          </table:table-cell>
          <table:table-cell office:value-type="float" office:value="1" table:style-name="ce100">
            <text:p>1</text:p>
          </table:table-cell>
          <table:table-cell office:value-type="percentage" office:value="3.57142857142857E-3" table:style-name="ce84">
            <text:p>0.4%</text:p>
          </table:table-cell>
          <table:table-cell office:value-type="float" office:value="279.00000000000011" table:style-name="ce100">
            <text:p>279</text:p>
          </table:table-cell>
          <table:table-cell office:value-type="percentage" office:value="0.99642857142857144" table:style-name="ce84">
            <text:p>99.6%</text:p>
          </table:table-cell>
          <table:table-cell office:value-type="float" office:value="1" table:style-name="ce100">
            <text:p>1</text:p>
          </table:table-cell>
          <table:table-cell office:value-type="percentage" office:value="1" table:style-name="ce84">
            <text:p>100.0%</text:p>
          </table:table-cell>
          <table:table-cell office:value-type="float" office:value="1" table:style-name="ce100">
            <text:p>1</text:p>
          </table:table-cell>
          <table:table-cell office:value-type="percentage" office:value="1" table:style-name="ce84">
            <text:p>100.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56505600" table:style-name="ce130">
            <text:p>56,505,600.00</text:p>
          </table:table-cell>
          <table:table-cell office:value-type="percentage" office:value="1" table:style-name="ce131">
            <text:p>100.0%</text:p>
          </table:table-cell>
          <table:table-cell office:value-type="float" office:value="56505600" table:style-name="ce130">
            <text:p>56,505,600.00</text:p>
          </table:table-cell>
          <table:table-cell office:value-type="percentage" office:value="1" table:style-name="ce131">
            <text:p>100.0%</text:p>
          </table:table-cell>
          <table:table-cell table:style-name="ce130"/>
          <table:table-cell office:value-type="percentage" office:value="0" table:style-name="ce131">
            <text:p>0.0%</text:p>
          </table:table-cell>
          <table:table-cell table:number-columns-repeated="6" table:style-name="ce1"/>
          <table:table-cell table:style-name="ce58"/>
          <table:table-cell table:style-name="ce57"/>
          <table:table-cell table:number-columns-repeated="16356"/>
        </table:table-row>
        <table:table-row table:style-name="ro10">
          <table:table-cell/>
          <table:table-cell office:value-type="string" table:style-name="ce124">
            <text:p>Actividades financieras y de seguros</text:p>
          </table:table-cell>
          <table:table-cell office:value-type="float" office:value="61.000000000000021" table:style-name="ce100">
            <text:p>61</text:p>
          </table:table-cell>
          <table:table-cell office:value-type="percentage" office:value="1" table:style-name="ce84">
            <text:p>100.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61.000000000000021" table:style-name="ce100">
            <text:p>61</text:p>
          </table:table-cell>
          <table:table-cell office:value-type="percentage" office:value="1" table:style-name="ce84">
            <text:p>100.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84">
            <text:p>0.0%</text:p>
          </table:table-cell>
          <table:table-cell table:style-name="ce130"/>
          <table:table-cell office:value-type="percentage" office:value="0" table:style-name="ce131">
            <text:p>0.0%</text:p>
          </table:table-cell>
          <table:table-cell table:style-name="ce130"/>
          <table:table-cell office:value-type="percentage" office:value="0" table:style-name="ce131">
            <text:p>0.0%</text:p>
          </table:table-cell>
          <table:table-cell table:style-name="ce130"/>
          <table:table-cell office:value-type="percentage" office:value="0" table:style-name="ce131">
            <text:p>0.0%</text:p>
          </table:table-cell>
          <table:table-cell table:number-columns-repeated="6" table:style-name="ce1"/>
          <table:table-cell table:style-name="ce58"/>
          <table:table-cell table:style-name="ce57"/>
          <table:table-cell table:number-columns-repeated="16356"/>
        </table:table-row>
        <table:table-row table:style-name="ro10">
          <table:table-cell/>
          <table:table-cell office:value-type="string" table:style-name="ce124">
            <text:p>Actividades inmobiliarias</text:p>
          </table:table-cell>
          <table:table-cell office:value-type="float" office:value="227.00000000000003" table:style-name="ce100">
            <text:p>227</text:p>
          </table:table-cell>
          <table:table-cell office:value-type="percentage" office:value="1" table:style-name="ce84">
            <text:p>100.0%</text:p>
          </table:table-cell>
          <table:table-cell office:value-type="float" office:value="10.661522738886049" table:style-name="ce100">
            <text:p>11</text:p>
          </table:table-cell>
          <table:table-cell office:value-type="percentage" office:value="4.6967060523727081E-2" table:style-name="ce84">
            <text:p>4.7%</text:p>
          </table:table-cell>
          <table:table-cell office:value-type="float" office:value="216.33847726111398" table:style-name="ce100">
            <text:p>216</text:p>
          </table:table-cell>
          <table:table-cell office:value-type="percentage" office:value="0.95303293947627277" table:style-name="ce84">
            <text:p>95.3%</text:p>
          </table:table-cell>
          <table:table-cell office:value-type="float" office:value="10.661522738886049" table:style-name="ce100">
            <text:p>11</text:p>
          </table:table-cell>
          <table:table-cell office:value-type="percentage" office:value="1" table:style-name="ce84">
            <text:p>100.0%</text:p>
          </table:table-cell>
          <table:table-cell office:value-type="float" office:value="7.6615227388860498" table:style-name="ce100">
            <text:p>8</text:p>
          </table:table-cell>
          <table:table-cell office:value-type="percentage" office:value="0.71861430365307755" table:style-name="ce84">
            <text:p>71.9%</text:p>
          </table:table-cell>
          <table:table-cell office:value-type="float" office:value="3" table:style-name="ce100">
            <text:p>3</text:p>
          </table:table-cell>
          <table:table-cell office:value-type="percentage" office:value="0.28138569634692256" table:style-name="ce84">
            <text:p>28.1%</text:p>
          </table:table-cell>
          <table:table-cell office:value-type="float" office:value="144799.52743995911" table:style-name="ce130">
            <text:p>144,799.53</text:p>
          </table:table-cell>
          <table:table-cell office:value-type="percentage" office:value="1" table:style-name="ce131">
            <text:p>100.0%</text:p>
          </table:table-cell>
          <table:table-cell office:value-type="float" office:value="144799.52743995911" table:style-name="ce130">
            <text:p>144,799.53</text:p>
          </table:table-cell>
          <table:table-cell office:value-type="percentage" office:value="1" table:style-name="ce131">
            <text:p>100.0%</text:p>
          </table:table-cell>
          <table:table-cell table:style-name="ce130"/>
          <table:table-cell table:style-name="ce131"/>
          <table:table-cell table:number-columns-repeated="6" table:style-name="ce1"/>
          <table:table-cell table:style-name="ce58"/>
          <table:table-cell table:style-name="ce57"/>
          <table:table-cell table:number-columns-repeated="16356"/>
        </table:table-row>
        <table:table-row table:style-name="ro10">
          <table:table-cell/>
          <table:table-cell office:value-type="string" table:style-name="ce124">
            <text:p>Actividades profesionales, científicas y técnicas</text:p>
          </table:table-cell>
          <table:table-cell office:value-type="float" office:value="667.38461538461456" table:style-name="ce100">
            <text:p>667</text:p>
          </table:table-cell>
          <table:table-cell office:value-type="percentage" office:value="1" table:style-name="ce84">
            <text:p>100.0%</text:p>
          </table:table-cell>
          <table:table-cell office:value-type="float" office:value="19.8920575727002" table:style-name="ce100">
            <text:p>20</text:p>
          </table:table-cell>
          <table:table-cell office:value-type="percentage" office:value="2.9805987603170003E-2" table:style-name="ce84">
            <text:p>3.0%</text:p>
          </table:table-cell>
          <table:table-cell office:value-type="float" office:value="647.49255781191437" table:style-name="ce100">
            <text:p>647</text:p>
          </table:table-cell>
          <table:table-cell office:value-type="percentage" office:value="0.97019401239683001" table:style-name="ce84">
            <text:p>97.0%</text:p>
          </table:table-cell>
          <table:table-cell office:value-type="float" office:value="19.8920575727002" table:style-name="ce100">
            <text:p>20</text:p>
          </table:table-cell>
          <table:table-cell office:value-type="percentage" office:value="1" table:style-name="ce84">
            <text:p>100.0%</text:p>
          </table:table-cell>
          <table:table-cell office:value-type="float" office:value="16.8920575727002" table:style-name="ce100">
            <text:p>17</text:p>
          </table:table-cell>
          <table:table-cell office:value-type="percentage" office:value="0.84918603874758569" table:style-name="ce84">
            <text:p>84.9%</text:p>
          </table:table-cell>
          <table:table-cell office:value-type="float" office:value="3" table:style-name="ce100">
            <text:p>3</text:p>
          </table:table-cell>
          <table:table-cell office:value-type="percentage" office:value="0.15081396125241417" table:style-name="ce84">
            <text:p>15.1%</text:p>
          </table:table-cell>
          <table:table-cell office:value-type="float" office:value="14863.254754856263" table:style-name="ce130">
            <text:p>14,863.25</text:p>
          </table:table-cell>
          <table:table-cell office:value-type="percentage" office:value="1" table:style-name="ce131">
            <text:p>100.0%</text:p>
          </table:table-cell>
          <table:table-cell office:value-type="float" office:value="14863.254754856263" table:style-name="ce130">
            <text:p>14,863.25</text:p>
          </table:table-cell>
          <table:table-cell office:value-type="percentage" office:value="1" table:style-name="ce131">
            <text:p>100.0%</text:p>
          </table:table-cell>
          <table:table-cell table:style-name="ce130"/>
          <table:table-cell office:value-type="percentage" office:value="0" table:style-name="ce131">
            <text:p>0.0%</text:p>
          </table:table-cell>
          <table:table-cell table:number-columns-repeated="6" table:style-name="ce1"/>
          <table:table-cell table:style-name="ce59"/>
          <table:table-cell table:style-name="ce57"/>
          <table:table-cell table:number-columns-repeated="16356"/>
        </table:table-row>
        <table:table-row table:style-name="ro10">
          <table:table-cell/>
          <table:table-cell office:value-type="string" table:style-name="ce124">
            <text:p>Actvidades de servicios administrativos y de apoyo</text:p>
          </table:table-cell>
          <table:table-cell office:value-type="float" office:value="483.231055043803" table:style-name="ce100">
            <text:p>483</text:p>
          </table:table-cell>
          <table:table-cell office:value-type="percentage" office:value="1" table:style-name="ce84">
            <text:p>100.0%</text:p>
          </table:table-cell>
          <table:table-cell office:value-type="float" office:value="13.344326195251341" table:style-name="ce100">
            <text:p>13</text:p>
          </table:table-cell>
          <table:table-cell office:value-type="percentage" office:value="2.7614794322442151E-2" table:style-name="ce84">
            <text:p>2.8%</text:p>
          </table:table-cell>
          <table:table-cell office:value-type="float" office:value="469.88672884855174" table:style-name="ce100">
            <text:p>470</text:p>
          </table:table-cell>
          <table:table-cell office:value-type="percentage" office:value="0.97238520567755804" table:style-name="ce84">
            <text:p>97.2%</text:p>
          </table:table-cell>
          <table:table-cell office:value-type="float" office:value="13.344326195251341" table:style-name="ce100">
            <text:p>13</text:p>
          </table:table-cell>
          <table:table-cell office:value-type="percentage" office:value="1" table:style-name="ce84">
            <text:p>100.0%</text:p>
          </table:table-cell>
          <table:table-cell office:value-type="float" office:value="6" table:style-name="ce100">
            <text:p>6</text:p>
          </table:table-cell>
          <table:table-cell office:value-type="percentage" office:value="0.44962929654216161" table:style-name="ce84">
            <text:p>45.0%</text:p>
          </table:table-cell>
          <table:table-cell office:value-type="float" office:value="7.3443261952513401" table:style-name="ce100">
            <text:p>7</text:p>
          </table:table-cell>
          <table:table-cell office:value-type="percentage" office:value="0.55037070345783834" table:style-name="ce84">
            <text:p>55.0%</text:p>
          </table:table-cell>
          <table:table-cell office:value-type="float" office:value="116902.79999999999" table:style-name="ce130">
            <text:p>116,902.80</text:p>
          </table:table-cell>
          <table:table-cell office:value-type="percentage" office:value="1" table:style-name="ce131">
            <text:p>100.0%</text:p>
          </table:table-cell>
          <table:table-cell office:value-type="float" office:value="116902.79999999999" table:style-name="ce130">
            <text:p>116,902.80</text:p>
          </table:table-cell>
          <table:table-cell office:value-type="percentage" office:value="1" table:style-name="ce131">
            <text:p>100.0%</text:p>
          </table:table-cell>
          <table:table-cell table:style-name="ce130"/>
          <table:table-cell table:style-name="ce131"/>
          <table:table-cell table:number-columns-repeated="6" table:style-name="ce1"/>
          <table:table-cell table:style-name="ce58"/>
          <table:table-cell table:style-name="ce57"/>
          <table:table-cell table:number-columns-repeated="16356"/>
        </table:table-row>
        <table:table-row table:style-name="ro10">
          <table:table-cell/>
          <table:table-cell office:value-type="string" table:style-name="ce124">
            <text:p>Enseñanza</text:p>
          </table:table-cell>
          <table:table-cell office:value-type="float" office:value="291.00000000000006" table:style-name="ce100">
            <text:p>291</text:p>
          </table:table-cell>
          <table:table-cell office:value-type="percentage" office:value="1" table:style-name="ce84">
            <text:p>100.0%</text:p>
          </table:table-cell>
          <table:table-cell office:value-type="float" office:value="9" table:style-name="ce100">
            <text:p>9</text:p>
          </table:table-cell>
          <table:table-cell office:value-type="percentage" office:value="3.0927835051546382E-2" table:style-name="ce84">
            <text:p>3.1%</text:p>
          </table:table-cell>
          <table:table-cell office:value-type="float" office:value="282.00000000000006" table:style-name="ce100">
            <text:p>282</text:p>
          </table:table-cell>
          <table:table-cell office:value-type="percentage" office:value="0.96907216494845361" table:style-name="ce84">
            <text:p>96.9%</text:p>
          </table:table-cell>
          <table:table-cell office:value-type="float" office:value="9" table:style-name="ce100">
            <text:p>9</text:p>
          </table:table-cell>
          <table:table-cell office:value-type="percentage" office:value="1" table:style-name="ce84">
            <text:p>100.0%</text:p>
          </table:table-cell>
          <table:table-cell office:value-type="float" office:value="3" table:style-name="ce100">
            <text:p>3</text:p>
          </table:table-cell>
          <table:table-cell office:value-type="percentage" office:value="0.33333333333333326" table:style-name="ce84">
            <text:p>33.3%</text:p>
          </table:table-cell>
          <table:table-cell office:value-type="float" office:value="6" table:style-name="ce100">
            <text:p>6</text:p>
          </table:table-cell>
          <table:table-cell office:value-type="percentage" office:value="0.66666666666666652" table:style-name="ce84">
            <text:p>66.7%</text:p>
          </table:table-cell>
          <table:table-cell office:value-type="float" office:value="37300.799999999996" table:style-name="ce130">
            <text:p>37,300.80</text:p>
          </table:table-cell>
          <table:table-cell office:value-type="percentage" office:value="1" table:style-name="ce131">
            <text:p>100.0%</text:p>
          </table:table-cell>
          <table:table-cell office:value-type="float" office:value="37300.799999999996" table:style-name="ce130">
            <text:p>37,300.80</text:p>
          </table:table-cell>
          <table:table-cell office:value-type="percentage" office:value="1" table:style-name="ce131">
            <text:p>100.0%</text:p>
          </table:table-cell>
          <table:table-cell table:style-name="ce130"/>
          <table:table-cell table:style-name="ce131"/>
          <table:table-cell table:number-columns-repeated="6" table:style-name="ce1"/>
          <table:table-cell table:style-name="ce59"/>
          <table:table-cell table:style-name="ce57"/>
          <table:table-cell table:number-columns-repeated="16356"/>
        </table:table-row>
        <table:table-row table:style-name="ro11">
          <table:table-cell/>
          <table:table-cell office:value-type="string" table:style-name="ce124">
            <text:p>Actividades de atención de la salud</text:p>
          </table:table-cell>
          <table:table-cell office:value-type="float" office:value="398.66666666666691" table:style-name="ce100">
            <text:p>399</text:p>
          </table:table-cell>
          <table:table-cell office:value-type="percentage" office:value="1" table:style-name="ce84">
            <text:p>100.0%</text:p>
          </table:table-cell>
          <table:table-cell office:value-type="float" office:value="93.285474450788456" table:style-name="ce100">
            <text:p>93</text:p>
          </table:table-cell>
          <table:table-cell office:value-type="percentage" office:value="0.2339936650103388" table:style-name="ce84">
            <text:p>23.4%</text:p>
          </table:table-cell>
          <table:table-cell office:value-type="float" office:value="305.38119221587857" table:style-name="ce100">
            <text:p>305</text:p>
          </table:table-cell>
          <table:table-cell office:value-type="percentage" office:value="0.76600633498966142" table:style-name="ce84">
            <text:p>76.6%</text:p>
          </table:table-cell>
          <table:table-cell office:value-type="float" office:value="93.285474450788456" table:style-name="ce100">
            <text:p>93</text:p>
          </table:table-cell>
          <table:table-cell office:value-type="percentage" office:value="1" table:style-name="ce84">
            <text:p>100.0%</text:p>
          </table:table-cell>
          <table:table-cell office:value-type="float" office:value="27.344534734669672" table:style-name="ce100">
            <text:p>27</text:p>
          </table:table-cell>
          <table:table-cell office:value-type="percentage" office:value="0.29312746593892203" table:style-name="ce84">
            <text:p>29.3%</text:p>
          </table:table-cell>
          <table:table-cell office:value-type="float" office:value="65.940939716118791" table:style-name="ce100">
            <text:p>66</text:p>
          </table:table-cell>
          <table:table-cell office:value-type="percentage" office:value="0.70687253406107819" table:style-name="ce84">
            <text:p>70.7%</text:p>
          </table:table-cell>
          <table:table-cell office:value-type="float" office:value="263513.37620253273" table:style-name="ce130">
            <text:p>263,513.38</text:p>
          </table:table-cell>
          <table:table-cell office:value-type="percentage" office:value="1" table:style-name="ce131">
            <text:p>100.0%</text:p>
          </table:table-cell>
          <table:table-cell office:value-type="float" office:value="260224.41620253277" table:style-name="ce130">
            <text:p>260,224.42</text:p>
          </table:table-cell>
          <table:table-cell office:value-type="percentage" office:value="0.9875188119578715" table:style-name="ce131">
            <text:p>98.8%</text:p>
          </table:table-cell>
          <table:table-cell office:value-type="float" office:value="3288.96" table:style-name="ce130">
            <text:p>3,288.96</text:p>
          </table:table-cell>
          <table:table-cell office:value-type="percentage" office:value="1.248118804212865E-2" table:style-name="ce131">
            <text:p>1.2%</text:p>
          </table:table-cell>
          <table:table-cell table:number-columns-repeated="6" table:style-name="ce1"/>
          <table:table-cell table:style-name="ce58"/>
          <table:table-cell table:style-name="ce57"/>
          <table:table-cell table:number-columns-repeated="16356"/>
        </table:table-row>
        <table:table-row table:style-name="ro11">
          <table:table-cell/>
          <table:table-cell office:value-type="string" table:style-name="ce124">
            <text:p>Artes, entretenimiento y recreación</text:p>
          </table:table-cell>
          <table:table-cell office:value-type="float" office:value="47.999999999999993" table:style-name="ce100">
            <text:p>48</text:p>
          </table:table-cell>
          <table:table-cell office:value-type="percentage" office:value="1" table:style-name="ce84">
            <text:p>100.0%</text:p>
          </table:table-cell>
          <table:table-cell office:value-type="float" office:value="2.7362385321100899" table:style-name="ce100">
            <text:p>3</text:p>
          </table:table-cell>
          <table:table-cell office:value-type="percentage" office:value="5.7004969418960216E-2" table:style-name="ce84">
            <text:p>5.7%</text:p>
          </table:table-cell>
          <table:table-cell office:value-type="float" office:value="45.2637614678899" table:style-name="ce100">
            <text:p>45</text:p>
          </table:table-cell>
          <table:table-cell office:value-type="percentage" office:value="0.94299503058103962" table:style-name="ce84">
            <text:p>94.3%</text:p>
          </table:table-cell>
          <table:table-cell office:value-type="float" office:value="2.7362385321100899" table:style-name="ce100">
            <text:p>3</text:p>
          </table:table-cell>
          <table:table-cell office:value-type="percentage" office:value="1" table:style-name="ce84">
            <text:p>100.0%</text:p>
          </table:table-cell>
          <table:table-cell office:value-type="float" office:value="1.25" table:style-name="ce100">
            <text:p>1</text:p>
          </table:table-cell>
          <table:table-cell office:value-type="percentage" office:value="0.45683151718357107" table:style-name="ce84">
            <text:p>45.7%</text:p>
          </table:table-cell>
          <table:table-cell office:value-type="float" office:value="1.4862385321100899" table:style-name="ce100">
            <text:p>1</text:p>
          </table:table-cell>
          <table:table-cell office:value-type="percentage" office:value="0.54316848281642882" table:style-name="ce84">
            <text:p>54.3%</text:p>
          </table:table-cell>
          <table:table-cell office:value-type="float" office:value="9504" table:style-name="ce130">
            <text:p>9,504.00</text:p>
          </table:table-cell>
          <table:table-cell office:value-type="percentage" office:value="1" table:style-name="ce131">
            <text:p>100.0%</text:p>
          </table:table-cell>
          <table:table-cell office:value-type="float" office:value="9504" table:style-name="ce130">
            <text:p>9,504.00</text:p>
          </table:table-cell>
          <table:table-cell office:value-type="percentage" office:value="1" table:style-name="ce131">
            <text:p>100.0%</text:p>
          </table:table-cell>
          <table:table-cell table:style-name="ce130"/>
          <table:table-cell office:value-type="percentage" office:value="0" table:style-name="ce131">
            <text:p>0.0%</text:p>
          </table:table-cell>
          <table:table-cell table:number-columns-repeated="6" table:style-name="ce1"/>
          <table:table-cell table:style-name="ce58"/>
          <table:table-cell table:style-name="ce57"/>
          <table:table-cell table:number-columns-repeated="16356"/>
        </table:table-row>
        <table:table-row table:style-name="ro11">
          <table:table-cell/>
          <table:table-cell office:value-type="string" table:style-name="ce124">
            <text:p>Otras actividades de servicios</text:p>
          </table:table-cell>
          <table:table-cell office:value-type="float" office:value="61" table:style-name="ce100">
            <text:p>61</text:p>
          </table:table-cell>
          <table:table-cell office:value-type="percentage" office:value="1" table:style-name="ce84">
            <text:p>100.0%</text:p>
          </table:table-cell>
          <table:table-cell office:value-type="float" office:value="6.3076923076923102" table:style-name="ce100">
            <text:p>6</text:p>
          </table:table-cell>
          <table:table-cell office:value-type="percentage" office:value="0.10340479192938214" table:style-name="ce84">
            <text:p>10.3%</text:p>
          </table:table-cell>
          <table:table-cell office:value-type="float" office:value="54.692307692307708" table:style-name="ce100">
            <text:p>55</text:p>
          </table:table-cell>
          <table:table-cell office:value-type="percentage" office:value="0.89659520807061821" table:style-name="ce84">
            <text:p>89.7%</text:p>
          </table:table-cell>
          <table:table-cell office:value-type="float" office:value="6.3076923076923102" table:style-name="ce100">
            <text:p>6</text:p>
          </table:table-cell>
          <table:table-cell office:value-type="percentage" office:value="1" table:style-name="ce84">
            <text:p>100.0%</text:p>
          </table:table-cell>
          <table:table-cell office:value-type="float" office:value="4.3076923076923102" table:style-name="ce100">
            <text:p>4</text:p>
          </table:table-cell>
          <table:table-cell office:value-type="percentage" office:value="0.68292682926829285" table:style-name="ce84">
            <text:p>68.3%</text:p>
          </table:table-cell>
          <table:table-cell office:value-type="float" office:value="2" table:style-name="ce100">
            <text:p>2</text:p>
          </table:table-cell>
          <table:table-cell office:value-type="percentage" office:value="0.31707317073170721" table:style-name="ce84">
            <text:p>31.7%</text:p>
          </table:table-cell>
          <table:table-cell office:value-type="float" office:value="3957.7846153846176" table:style-name="ce130">
            <text:p>3,957.78</text:p>
          </table:table-cell>
          <table:table-cell office:value-type="percentage" office:value="1" table:style-name="ce131">
            <text:p>100.0%</text:p>
          </table:table-cell>
          <table:table-cell office:value-type="float" office:value="3957.7846153846176" table:style-name="ce130">
            <text:p>3,957.78</text:p>
          </table:table-cell>
          <table:table-cell office:value-type="percentage" office:value="1" table:style-name="ce131">
            <text:p>100.0%</text:p>
          </table:table-cell>
          <table:table-cell table:style-name="ce130"/>
          <table:table-cell table:style-name="ce131"/>
          <table:table-cell table:number-columns-repeated="6" table:style-name="ce1"/>
          <table:table-cell table:style-name="ce59"/>
          <table:table-cell table:style-name="ce57"/>
          <table:table-cell table:number-columns-repeated="16356"/>
        </table:table-row>
        <table:table-row table:style-name="ro11">
          <table:table-cell/>
          <table:table-cell office:value-type="string" table:style-name="ce106">
            <text:p>Mediana empresa</text:p>
          </table:table-cell>
          <table:table-cell office:value-type="float" office:value="10542.000000000015" table:style-name="ce100">
            <text:p>10,542</text:p>
          </table:table-cell>
          <table:table-cell office:value-type="percentage" office:value="1" table:style-name="ce84">
            <text:p>100.0%</text:p>
          </table:table-cell>
          <table:table-cell office:value-type="float" office:value="632.56656174099328" table:style-name="ce100">
            <text:p>633</text:p>
          </table:table-cell>
          <table:table-cell office:value-type="percentage" office:value="6.0004416784385547E-2" table:style-name="ce84">
            <text:p>6.0%</text:p>
          </table:table-cell>
          <table:table-cell office:value-type="float" office:value="9909.4334382590187" table:style-name="ce100">
            <text:p>9,909</text:p>
          </table:table-cell>
          <table:table-cell office:value-type="percentage" office:value="0.93999558321561405" table:style-name="ce84">
            <text:p>94.0%</text:p>
          </table:table-cell>
          <table:table-cell office:value-type="float" office:value="632.56656174099328" table:style-name="ce100">
            <text:p>633</text:p>
          </table:table-cell>
          <table:table-cell office:value-type="percentage" office:value="1" table:style-name="ce84">
            <text:p>100.0%</text:p>
          </table:table-cell>
          <table:table-cell office:value-type="float" office:value="192.7901601016425" table:style-name="ce100">
            <text:p>193</text:p>
          </table:table-cell>
          <table:table-cell office:value-type="percentage" office:value="0.30477450400007255" table:style-name="ce84">
            <text:p>30.5%</text:p>
          </table:table-cell>
          <table:table-cell office:value-type="float" office:value="439.77640163935075" table:style-name="ce100">
            <text:p>440</text:p>
          </table:table-cell>
          <table:table-cell office:value-type="percentage" office:value="0.69522549599992745" table:style-name="ce84">
            <text:p>69.5%</text:p>
          </table:table-cell>
          <table:table-cell office:value-type="float" office:value="928832.6069179445" table:style-name="ce130">
            <text:p>928,832.61</text:p>
          </table:table-cell>
          <table:table-cell office:value-type="percentage" office:value="1" table:style-name="ce131">
            <text:p>100.0%</text:p>
          </table:table-cell>
          <table:table-cell office:value-type="float" office:value="926403.03891794465" table:style-name="ce130">
            <text:p>926,403.04</text:p>
          </table:table-cell>
          <table:table-cell office:value-type="percentage" office:value="0.99738427787536266" table:style-name="ce131">
            <text:p>99.7%</text:p>
          </table:table-cell>
          <table:table-cell office:value-type="float" office:value="2429.5679999999998" table:style-name="ce130">
            <text:p>2,429.57</text:p>
          </table:table-cell>
          <table:table-cell office:value-type="percentage" office:value="2.6157221246375069E-3" table:style-name="ce131">
            <text:p>0.3%</text:p>
          </table:table-cell>
          <table:table-cell table:number-columns-repeated="6" table:style-name="ce1"/>
          <table:table-cell table:style-name="ce58"/>
          <table:table-cell table:style-name="ce57"/>
          <table:table-cell table:number-columns-repeated="16356"/>
        </table:table-row>
        <table:table-row table:style-name="ro11">
          <table:table-cell/>
          <table:table-cell office:value-type="string" table:style-name="ce80">
            <text:p>Gran empresa</text:p>
          </table:table-cell>
          <table:table-cell office:value-type="float" office:value="3196.1799993680329" table:style-name="ce100">
            <text:p>3,196</text:p>
          </table:table-cell>
          <table:table-cell office:value-type="percentage" office:value="1" table:style-name="ce84">
            <text:p>100.0%</text:p>
          </table:table-cell>
          <table:table-cell office:value-type="float" office:value="695.57894736842104" table:style-name="ce100">
            <text:p>696</text:p>
          </table:table-cell>
          <table:table-cell office:value-type="percentage" office:value="0.21762821477700092" table:style-name="ce84">
            <text:p>21.8%</text:p>
          </table:table-cell>
          <table:table-cell office:value-type="float" office:value="2500.6010519996112" table:style-name="ce100">
            <text:p>2,501</text:p>
          </table:table-cell>
          <table:table-cell office:value-type="percentage" office:value="0.78237178522299888" table:style-name="ce84">
            <text:p>78.2%</text:p>
          </table:table-cell>
          <table:table-cell office:value-type="float" office:value="695.57894736842104" table:style-name="ce100">
            <text:p>696</text:p>
          </table:table-cell>
          <table:table-cell office:value-type="percentage" office:value="1" table:style-name="ce84">
            <text:p>100.0%</text:p>
          </table:table-cell>
          <table:table-cell office:value-type="float" office:value="422.57894736842104" table:style-name="ce100">
            <text:p>423</text:p>
          </table:table-cell>
          <table:table-cell office:value-type="percentage" office:value="0.60752118644067798" table:style-name="ce84">
            <text:p>60.8%</text:p>
          </table:table-cell>
          <table:table-cell office:value-type="float" office:value="273" table:style-name="ce100">
            <text:p>273</text:p>
          </table:table-cell>
          <table:table-cell office:value-type="percentage" office:value="0.39247881355932202" table:style-name="ce84">
            <text:p>39.2%</text:p>
          </table:table-cell>
          <table:table-cell office:value-type="float" office:value="704721285.41052628" table:style-name="ce130">
            <text:p>704,721,285.41</text:p>
          </table:table-cell>
          <table:table-cell office:value-type="percentage" office:value="1" table:style-name="ce131">
            <text:p>100.0%</text:p>
          </table:table-cell>
          <table:table-cell office:value-type="float" office:value="704608167.1705265" table:style-name="ce130">
            <text:p>704,608,167.17</text:p>
          </table:table-cell>
          <table:table-cell office:value-type="percentage" office:value="0.99983948513782461" table:style-name="ce131">
            <text:p>100.0%</text:p>
          </table:table-cell>
          <table:table-cell office:value-type="float" office:value="113118.24000000002" table:style-name="ce130">
            <text:p>113,118.24</text:p>
          </table:table-cell>
          <table:table-cell office:value-type="percentage" office:value="1.6051486217576706E-4" table:style-name="ce131">
            <text:p>0.0%</text:p>
          </table:table-cell>
          <table:table-cell table:number-columns-repeated="6" table:style-name="ce1"/>
          <table:table-cell table:style-name="ce58"/>
          <table:table-cell table:style-name="ce57"/>
          <table:table-cell table:number-columns-repeated="16356"/>
        </table:table-row>
        <table:table-row table:style-name="ro11">
          <table:table-cell/>
          <table:table-cell office:value-type="string" table:number-columns-spanned="7" table:number-rows-spanned="1" table:style-name="ce207">
            <text:p>FUENTE: INEC -Módulo de Información Ambiental Económica de la Encuesta Estructural Empresarial 2021</text:p>
          </table:table-cell>
          <table:covered-table-cell table:number-columns-repeated="6"/>
          <table:table-cell table:number-columns-repeated="19" table:style-name="ce1"/>
          <table:table-cell table:style-name="ce57"/>
          <table:table-cell table:number-columns-repeated="16356"/>
        </table:table-row>
        <table:table-row table:style-name="ro10">
          <table:table-cell/>
          <table:table-cell office:value-type="string" table:number-columns-spanned="14" table:number-rows-spanned="1" table:style-name="ce178">
            <text:p>* Se excluyen las empresas del sector E. Distribución de agua, alcantarillado, gestión de desechos y saneamiento, debido a que casi todas son EP de alcantarillado, las cuales suelen incluir aguas servidas de las ciudades.</text:p>
          </table:table-cell>
          <table:covered-table-cell table:number-columns-repeated="13"/>
          <table:table-cell table:number-columns-repeated="1636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office:value-type="percentage" office:value="0.85542168674698793" table:formula="of:=1136/1328" table:style-name="ce10">
            <text:p>85.54%</text:p>
          </table:table-cell>
          <table:table-cell table:number-columns-repeated="16377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T14" table:style-name="ta1">
        <table:table-column table:style-name="co4" table:default-cell-style-name="ce1"/>
        <table:table-column table:style-name="co47" table:default-cell-style-name="ce1"/>
        <table:table-column table:style-name="co48" table:default-cell-style-name="ce1"/>
        <table:table-column table:style-name="co7" table:default-cell-style-name="ce1"/>
        <table:table-column table:style-name="co48" table:number-columns-repeated="2" table:default-cell-style-name="ce1"/>
        <table:table-column table:style-name="co3" table:default-cell-style-name="ce1"/>
        <table:table-column table:style-name="co49" table:default-cell-style-name="ce1"/>
        <table:table-column table:style-name="co34" table:default-cell-style-name="ce1"/>
        <table:table-column table:style-name="co50" table:default-cell-style-name="ce1"/>
        <table:table-column table:style-name="co3" table:number-columns-repeated="16374" table:default-cell-style-name="ce1"/>
        <table:table-row table:style-name="ro37">
          <table:table-cell table:style-name="ce1">
            <draw:frame draw:z-index="1" draw:id="id29" draw:style-name="a60" draw:name="Imagen 2" svg:x="0in" svg:y="0in" svg:width="10.93439in" svg:height="1.348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30" draw:style-name="a63" draw:name="CuadroTexto 4" svg:x="1.90585in" svg:y="0.31139in" svg:width="5.90212in" svg:height="0.79794in">
              <draw:text-box>
                <text:p text:style-name="a62" text:class-names="" text:cond-style-name=""><text:span text:style-name="a61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3">
            <text:p><text:s/>Tabla 14.<text:s/></text:p>
          </table:table-cell>
          <table:table-cell table:number-columns-repeated="5" table:style-name="ce33"/>
          <table:table-cell table:number-columns-repeated="7" table:style-name="ce5"/>
          <table:table-cell table:number-columns-repeated="16370" table:style-name="ce1"/>
        </table:table-row>
        <table:table-row table:style-name="ro8">
          <table:table-cell/>
          <table:table-cell office:value-type="string" table:number-columns-spanned="5" table:number-rows-spanned="1" table:style-name="ce179">
            <text:p>Empresas que cuentan con registro de generador de desechos peligrosos</text:p>
          </table:table-cell>
          <table:covered-table-cell table:number-columns-repeated="4"/>
          <table:table-cell table:number-columns-repeated="10" table:style-name="ce17"/>
          <table:table-cell table:number-columns-repeated="16368"/>
        </table:table-row>
        <table:table-row table:style-name="ro14">
          <table:table-cell/>
          <table:table-cell table:number-columns-repeated="5" table:style-name="ce32"/>
          <table:table-cell table:number-columns-repeated="10" table:style-name="ce17"/>
          <table:table-cell table:number-columns-repeated="16368"/>
        </table:table-row>
        <table:table-row table:style-name="ro4">
          <table:table-cell/>
          <table:table-cell office:value-type="string" table:number-columns-spanned="1" table:number-rows-spanned="2" table:style-name="ce180">
            <text:p>Actividad Económica<text:s/></text:p>
          </table:table-cell>
          <table:table-cell office:value-type="string" table:number-columns-spanned="2" table:number-rows-spanned="1" table:style-name="ce188">
            <text:p>Sí</text:p>
          </table:table-cell>
          <table:covered-table-cell/>
          <table:table-cell office:value-type="string" table:number-columns-spanned="2" table:number-rows-spanned="1" table:style-name="ce188">
            <text:p>No</text:p>
          </table:table-cell>
          <table:covered-table-cell/>
          <table:table-cell office:value-type="string" table:number-columns-spanned="2" table:number-rows-spanned="1" table:style-name="ce188">
            <text:p>Total</text:p>
          </table:table-cell>
          <table:covered-table-cell/>
          <table:table-cell table:number-columns-repeated="6" table:style-name="ce5"/>
          <table:table-cell table:number-columns-repeated="16370" table:style-name="ce1"/>
        </table:table-row>
        <table:table-row table:style-name="ro4">
          <table:table-cell/>
          <table:covered-table-cell/>
          <table:table-cell office:value-type="string" table:style-name="ce141">
            <text:p>Absoluto</text:p>
          </table:table-cell>
          <table:table-cell office:value-type="string" table:style-name="ce141">
            <text:p>Relativo</text:p>
          </table:table-cell>
          <table:table-cell office:value-type="string" table:style-name="ce141">
            <text:p>Absoluto</text:p>
          </table:table-cell>
          <table:table-cell office:value-type="string" table:style-name="ce141">
            <text:p>Relativo</text:p>
          </table:table-cell>
          <table:table-cell office:value-type="string" table:style-name="ce141">
            <text:p>Absoluto</text:p>
          </table:table-cell>
          <table:table-cell office:value-type="string" table:style-name="ce141">
            <text:p>Relativo</text:p>
          </table:table-cell>
          <table:table-cell table:number-columns-repeated="6" table:style-name="ce5"/>
          <table:table-cell table:number-columns-repeated="16370" table:style-name="ce1"/>
        </table:table-row>
        <table:table-row table:style-name="ro10">
          <table:table-cell/>
          <table:table-cell office:value-type="string" table:style-name="ce74">
            <text:p>NACIONAL</text:p>
          </table:table-cell>
          <table:table-cell office:value-type="float" office:value="1530.4015667083474" table:style-name="ce98">
            <text:p>1,530</text:p>
          </table:table-cell>
          <table:table-cell office:value-type="percentage" office:value="0.11068067145855426" table:style-name="ce139">
            <text:p>11.1%</text:p>
          </table:table-cell>
          <table:table-cell office:value-type="float" office:value="12296.778432659699" table:style-name="ce98">
            <text:p>12,297</text:p>
          </table:table-cell>
          <table:table-cell office:value-type="percentage" office:value="0.88931932854144558" table:style-name="ce139">
            <text:p>88.9%</text:p>
          </table:table-cell>
          <table:table-cell office:value-type="float" office:value="13827.179999368049" table:style-name="ce98">
            <text:p>13,827</text:p>
          </table:table-cell>
          <table:table-cell office:value-type="percentage" office:value="1" table:style-name="ce139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Explotación de minas y canteras</text:p>
          </table:table-cell>
          <table:table-cell office:value-type="float" office:value="112.65723568587545" table:style-name="ce100">
            <text:p>113</text:p>
          </table:table-cell>
          <table:table-cell office:value-type="percentage" office:value="0.6582064815595432" table:style-name="ce140">
            <text:p>65.8%</text:p>
          </table:table-cell>
          <table:table-cell office:value-type="float" office:value="58.50065905096659" table:style-name="ce100">
            <text:p>59</text:p>
          </table:table-cell>
          <table:table-cell office:value-type="percentage" office:value="0.34179351844045686" table:style-name="ce140">
            <text:p>34.2%</text:p>
          </table:table-cell>
          <table:table-cell office:value-type="float" office:value="171.15789473684202" table:style-name="ce100">
            <text:p>171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Industria manufacturera</text:p>
          </table:table-cell>
          <table:table-cell office:value-type="float" office:value="621.44673139432427" table:style-name="ce100">
            <text:p>621</text:p>
          </table:table-cell>
          <table:table-cell office:value-type="percentage" office:value="0.33064470944098134" table:style-name="ce140">
            <text:p>33.1%</text:p>
          </table:table-cell>
          <table:table-cell office:value-type="float" office:value="1258.0532686056752" table:style-name="ce100">
            <text:p>1,258</text:p>
          </table:table-cell>
          <table:table-cell office:value-type="percentage" office:value="0.66935529055901866" table:style-name="ce140">
            <text:p>66.9%</text:p>
          </table:table-cell>
          <table:table-cell office:value-type="float" office:value="1879.4999999999995" table:style-name="ce100">
            <text:p>1,880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Suministro de electricidad, gas, vapor y aire acondicionado</text:p>
          </table:table-cell>
          <table:table-cell office:value-type="float" office:value="24.599999999999998" table:style-name="ce100">
            <text:p>25</text:p>
          </table:table-cell>
          <table:table-cell office:value-type="percentage" office:value="0.50204081632653064" table:style-name="ce140">
            <text:p>50.2%</text:p>
          </table:table-cell>
          <table:table-cell office:value-type="float" office:value="24.4" table:style-name="ce100">
            <text:p>24</text:p>
          </table:table-cell>
          <table:table-cell office:value-type="percentage" office:value="0.49795918367346942" table:style-name="ce140">
            <text:p>49.8%</text:p>
          </table:table-cell>
          <table:table-cell office:value-type="float" office:value="48.999999999999993" table:style-name="ce100">
            <text:p>49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Distribución de agua, alcantarillado, gestión de desechos y saneamiento</text:p>
          </table:table-cell>
          <table:table-cell office:value-type="float" office:value="38.440434997528442" table:style-name="ce100">
            <text:p>38</text:p>
          </table:table-cell>
          <table:table-cell office:value-type="percentage" office:value="0.43191499997222932" table:style-name="ce140">
            <text:p>43.2%</text:p>
          </table:table-cell>
          <table:table-cell office:value-type="float" office:value="50.559565002471629" table:style-name="ce100">
            <text:p>51</text:p>
          </table:table-cell>
          <table:table-cell office:value-type="percentage" office:value="0.56808500002777063" table:style-name="ce140">
            <text:p>56.8%</text:p>
          </table:table-cell>
          <table:table-cell office:value-type="float" office:value="89.000000000000071" table:style-name="ce100">
            <text:p>89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Construcción</text:p>
          </table:table-cell>
          <table:table-cell office:value-type="float" office:value="24.975793905159222" table:style-name="ce100">
            <text:p>25</text:p>
          </table:table-cell>
          <table:table-cell office:value-type="percentage" office:value="3.8758422648809E-2" table:style-name="ce140">
            <text:p>3.9%</text:p>
          </table:table-cell>
          <table:table-cell office:value-type="float" office:value="619.42075781897802" table:style-name="ce100">
            <text:p>619</text:p>
          </table:table-cell>
          <table:table-cell office:value-type="percentage" office:value="0.96124157735119098" table:style-name="ce140">
            <text:p>96.1%</text:p>
          </table:table-cell>
          <table:table-cell office:value-type="float" office:value="644.39655172413723" table:style-name="ce100">
            <text:p>644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Comercio al por mayor y menor</text:p>
          </table:table-cell>
          <table:table-cell office:value-type="float" office:value="337.585956456112" table:style-name="ce100">
            <text:p>338</text:p>
          </table:table-cell>
          <table:table-cell office:value-type="percentage" office:value="4.6242188134650482E-2" table:style-name="ce140">
            <text:p>4.6%</text:p>
          </table:table-cell>
          <table:table-cell office:value-type="float" office:value="6962.8029324327763" table:style-name="ce100">
            <text:p>6,963</text:p>
          </table:table-cell>
          <table:table-cell office:value-type="percentage" office:value="0.95375781186534947" table:style-name="ce140">
            <text:p>95.4%</text:p>
          </table:table-cell>
          <table:table-cell office:value-type="float" office:value="7300.3888888888887" table:style-name="ce100">
            <text:p>7,300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Transporte y Almacenamiento</text:p>
          </table:table-cell>
          <table:table-cell office:value-type="float" office:value="76.351679199854814" table:style-name="ce100">
            <text:p>76</text:p>
          </table:table-cell>
          <table:table-cell office:value-type="percentage" office:value="8.4973871748873345E-2" table:style-name="ce140">
            <text:p>8.5%</text:p>
          </table:table-cell>
          <table:table-cell office:value-type="float" office:value="822.1795708001448" table:style-name="ce100">
            <text:p>822</text:p>
          </table:table-cell>
          <table:table-cell office:value-type="percentage" office:value="0.91502612825112672" table:style-name="ce140">
            <text:p>91.5%</text:p>
          </table:table-cell>
          <table:table-cell office:value-type="float" office:value="898.53124999999955" table:style-name="ce100">
            <text:p>899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Actividades de alojamiento y de servicio de comidas</text:p>
          </table:table-cell>
          <table:table-cell office:value-type="float" office:value="53.903201020352711" table:style-name="ce100">
            <text:p>54</text:p>
          </table:table-cell>
          <table:table-cell office:value-type="percentage" office:value="0.19395007286592453" table:style-name="ce140">
            <text:p>19.4%</text:p>
          </table:table-cell>
          <table:table-cell office:value-type="float" office:value="224.01987590272412" table:style-name="ce100">
            <text:p>224</text:p>
          </table:table-cell>
          <table:table-cell office:value-type="percentage" office:value="0.80604992713407531" table:style-name="ce140">
            <text:p>80.6%</text:p>
          </table:table-cell>
          <table:table-cell office:value-type="float" office:value="277.92307692307691" table:style-name="ce100">
            <text:p>278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Información y Comunicación</text:p>
          </table:table-cell>
          <table:table-cell office:value-type="float" office:value="17.400467081850529" table:style-name="ce100">
            <text:p>17</text:p>
          </table:table-cell>
          <table:table-cell office:value-type="percentage" office:value="6.214452529232329E-2" table:style-name="ce140">
            <text:p>6.2%</text:p>
          </table:table-cell>
          <table:table-cell office:value-type="float" office:value="262.59953291814963" table:style-name="ce100">
            <text:p>263</text:p>
          </table:table-cell>
          <table:table-cell office:value-type="percentage" office:value="0.93785547470767694" table:style-name="ce140">
            <text:p>93.8%</text:p>
          </table:table-cell>
          <table:table-cell office:value-type="float" office:value="280.00000000000011" table:style-name="ce100">
            <text:p>280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Actividades financieras y de seguros</text:p>
          </table:table-cell>
          <table:table-cell office:value-type="float" office:value="0" table:style-name="ce100">
            <text:p>0</text:p>
          </table:table-cell>
          <table:table-cell office:value-type="percentage" office:value="0" table:style-name="ce140">
            <text:p>0.0%</text:p>
          </table:table-cell>
          <table:table-cell office:value-type="float" office:value="61.000000000000021" table:style-name="ce100">
            <text:p>61</text:p>
          </table:table-cell>
          <table:table-cell office:value-type="percentage" office:value="1" table:style-name="ce140">
            <text:p>100.0%</text:p>
          </table:table-cell>
          <table:table-cell office:value-type="float" office:value="61.000000000000021" table:style-name="ce100">
            <text:p>61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Actividades inmobiliarias</text:p>
          </table:table-cell>
          <table:table-cell office:value-type="float" office:value="34.641577953233032" table:style-name="ce100">
            <text:p>35</text:p>
          </table:table-cell>
          <table:table-cell office:value-type="percentage" office:value="0.1526060702785596" table:style-name="ce140">
            <text:p>15.3%</text:p>
          </table:table-cell>
          <table:table-cell office:value-type="float" office:value="192.358422046767" table:style-name="ce100">
            <text:p>192</text:p>
          </table:table-cell>
          <table:table-cell office:value-type="percentage" office:value="0.84739392972144045" table:style-name="ce140">
            <text:p>84.7%</text:p>
          </table:table-cell>
          <table:table-cell office:value-type="float" office:value="227.00000000000003" table:style-name="ce100">
            <text:p>227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Actividades profesionales, científicas y técnicas</text:p>
          </table:table-cell>
          <table:table-cell office:value-type="float" office:value="29.119101135509851" table:style-name="ce100">
            <text:p>29</text:p>
          </table:table-cell>
          <table:table-cell office:value-type="percentage" office:value="4.3631663757679642E-2" table:style-name="ce140">
            <text:p>4.4%</text:p>
          </table:table-cell>
          <table:table-cell office:value-type="float" office:value="638.26551424910474" table:style-name="ce100">
            <text:p>638</text:p>
          </table:table-cell>
          <table:table-cell office:value-type="percentage" office:value="0.95636833624232043" table:style-name="ce140">
            <text:p>95.6%</text:p>
          </table:table-cell>
          <table:table-cell office:value-type="float" office:value="667.38461538461456" table:style-name="ce100">
            <text:p>667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Actvidades de servicios administrativos y de apoyo</text:p>
          </table:table-cell>
          <table:table-cell office:value-type="float" office:value="23.104394393616822" table:style-name="ce100">
            <text:p>23</text:p>
          </table:table-cell>
          <table:table-cell office:value-type="percentage" office:value="4.7812312872819195E-2" table:style-name="ce140">
            <text:p>4.8%</text:p>
          </table:table-cell>
          <table:table-cell office:value-type="float" office:value="460.12666065018624" table:style-name="ce100">
            <text:p>460</text:p>
          </table:table-cell>
          <table:table-cell office:value-type="percentage" office:value="0.95218768712718083" table:style-name="ce140">
            <text:p>95.2%</text:p>
          </table:table-cell>
          <table:table-cell office:value-type="float" office:value="483.231055043803" table:style-name="ce100">
            <text:p>483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Enseñanza</text:p>
          </table:table-cell>
          <table:table-cell office:value-type="float" office:value="15.57722889692446" table:style-name="ce100">
            <text:p>16</text:p>
          </table:table-cell>
          <table:table-cell office:value-type="percentage" office:value="5.3529996209362392E-2" table:style-name="ce140">
            <text:p>5.4%</text:p>
          </table:table-cell>
          <table:table-cell office:value-type="float" office:value="275.42277110307555" table:style-name="ce100">
            <text:p>275</text:p>
          </table:table-cell>
          <table:table-cell office:value-type="percentage" office:value="0.94647000379063739" table:style-name="ce140">
            <text:p>94.6%</text:p>
          </table:table-cell>
          <table:table-cell office:value-type="float" office:value="291.00000000000006" table:style-name="ce100">
            <text:p>291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Actividades de atención a la salud humana</text:p>
          </table:table-cell>
          <table:table-cell office:value-type="float" office:value="114.04007228031422" table:style-name="ce100">
            <text:p>114</text:p>
          </table:table-cell>
          <table:table-cell office:value-type="percentage" office:value="0.28605369301082145" table:style-name="ce140">
            <text:p>28.6%</text:p>
          </table:table-cell>
          <table:table-cell office:value-type="float" office:value="284.62659438635285" table:style-name="ce100">
            <text:p>285</text:p>
          </table:table-cell>
          <table:table-cell office:value-type="percentage" office:value="0.71394630698917894" table:style-name="ce140">
            <text:p>71.4%</text:p>
          </table:table-cell>
          <table:table-cell office:value-type="float" office:value="398.66666666666691" table:style-name="ce100">
            <text:p>399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Artes, entretenimiento y recreación</text:p>
          </table:table-cell>
          <table:table-cell office:value-type="float" office:value="1.25" table:style-name="ce100">
            <text:p>1</text:p>
          </table:table-cell>
          <table:table-cell office:value-type="percentage" office:value="2.6041666666666671E-2" table:style-name="ce140">
            <text:p>2.6%</text:p>
          </table:table-cell>
          <table:table-cell office:value-type="float" office:value="46.749999999999993" table:style-name="ce100">
            <text:p>47</text:p>
          </table:table-cell>
          <table:table-cell office:value-type="percentage" office:value="0.97395833333333348" table:style-name="ce140">
            <text:p>97.4%</text:p>
          </table:table-cell>
          <table:table-cell office:value-type="float" office:value="47.999999999999993" table:style-name="ce100">
            <text:p>48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77">
            <text:p>Otras actividades de servicios</text:p>
          </table:table-cell>
          <table:table-cell office:value-type="float" office:value="5.3076923076923102" table:style-name="ce100">
            <text:p>5</text:p>
          </table:table-cell>
          <table:table-cell office:value-type="percentage" office:value="8.7011349306431326E-2" table:style-name="ce140">
            <text:p>8.7%</text:p>
          </table:table-cell>
          <table:table-cell office:value-type="float" office:value="55.692307692307693" table:style-name="ce100">
            <text:p>56</text:p>
          </table:table-cell>
          <table:table-cell office:value-type="percentage" office:value="0.91298865069356883" table:style-name="ce140">
            <text:p>91.3%</text:p>
          </table:table-cell>
          <table:table-cell office:value-type="float" office:value="61" table:style-name="ce100">
            <text:p>61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80">
            <text:p>Mediana empresa</text:p>
          </table:table-cell>
          <table:table-cell office:value-type="float" office:value="702.32353308261725" table:style-name="ce100">
            <text:p>702</text:p>
          </table:table-cell>
          <table:table-cell office:value-type="percentage" office:value="6.6238190425598059E-2" table:style-name="ce140">
            <text:p>6.6%</text:p>
          </table:table-cell>
          <table:table-cell office:value-type="float" office:value="9900.676466917399" table:style-name="ce100">
            <text:p>9,901</text:p>
          </table:table-cell>
          <table:table-cell office:value-type="percentage" office:value="0.93376180957440214" table:style-name="ce140">
            <text:p>93.4%</text:p>
          </table:table-cell>
          <table:table-cell office:value-type="float" office:value="10603.000000000015" table:style-name="ce100">
            <text:p>10,603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style-name="ce80">
            <text:p>Gran empresa</text:p>
          </table:table-cell>
          <table:table-cell office:value-type="float" office:value="828.078033625731" table:style-name="ce100">
            <text:p>828</text:p>
          </table:table-cell>
          <table:table-cell office:value-type="percentage" office:value="0.25683368601878354" table:style-name="ce140">
            <text:p>25.7%</text:p>
          </table:table-cell>
          <table:table-cell office:value-type="float" office:value="2396.1019657423012" table:style-name="ce100">
            <text:p>2,396</text:p>
          </table:table-cell>
          <table:table-cell office:value-type="percentage" office:value="0.74316631398121624" table:style-name="ce140">
            <text:p>74.3%</text:p>
          </table:table-cell>
          <table:table-cell office:value-type="float" office:value="3224.1799993680329" table:style-name="ce100">
            <text:p>3,224</text:p>
          </table:table-cell>
          <table:table-cell office:value-type="percentage" office:value="1" table:style-name="ce140">
            <text:p>100.0%</text:p>
          </table:table-cell>
          <table:table-cell table:style-name="ce8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8"/>
          <table:table-cell table:number-columns-repeated="16368"/>
        </table:table-row>
        <table:table-row table:style-name="ro10">
          <table:table-cell/>
          <table:table-cell office:value-type="string" table:number-columns-spanned="6" table:number-rows-spanned="1" table:style-name="ce207">
            <text:p>FUENTE: INEC -Módulo de Información Ambiental Económica de la Encuesta Estructural Empresarial 2021</text:p>
          </table:table-cell>
          <table:covered-table-cell table:number-columns-repeated="5"/>
          <table:table-cell table:number-columns-repeated="7" table:style-name="ce5"/>
          <table:table-cell table:number-columns-repeated="16370" table:style-name="ce1"/>
        </table:table-row>
        <table:table-row table:number-rows-repeated="2" table:style-name="ro11">
          <table:table-cell/>
          <table:table-cell table:number-columns-repeated="13" table:style-name="ce33"/>
          <table:table-cell table:number-columns-repeated="16370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29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table table:name="T15" table:style-name="ta1">
        <table:table-column table:style-name="co3" table:default-cell-style-name="ce1"/>
        <table:table-column table:style-name="co51" table:default-cell-style-name="ce1"/>
        <table:table-column table:style-name="co48" table:default-cell-style-name="ce1"/>
        <table:table-column table:style-name="co7" table:default-cell-style-name="ce1"/>
        <table:table-column table:style-name="co48" table:number-columns-repeated="2" table:default-cell-style-name="ce1"/>
        <table:table-column table:style-name="co3" table:default-cell-style-name="ce1"/>
        <table:table-column table:style-name="co49" table:default-cell-style-name="ce1"/>
        <table:table-column table:style-name="co34" table:default-cell-style-name="ce1"/>
        <table:table-column table:style-name="co50" table:default-cell-style-name="ce1"/>
        <table:table-column table:style-name="co3" table:number-columns-repeated="16374" table:default-cell-style-name="ce1"/>
        <table:table-row table:style-name="ro24">
          <table:table-cell table:style-name="ce1">
            <draw:frame draw:z-index="1" draw:id="id31" draw:style-name="a64" draw:name="Imagen 2" svg:x="0in" svg:y="0in" svg:width="9.94158in" svg:height="1.35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32" draw:style-name="a67" draw:name="CuadroTexto 4" svg:x="1.73281in" svg:y="0.34101in" svg:width="5.49545in" svg:height="0.78043in">
              <draw:text-box>
                <text:p text:style-name="a66" text:class-names="" text:cond-style-name=""><text:span text:style-name="a65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13">
            <text:p><text:s/>Tabla 15.<text:s/></text:p>
          </table:table-cell>
          <table:table-cell table:style-name="ce17"/>
          <table:table-cell table:number-columns-repeated="2" table:style-name="ce32"/>
          <table:table-cell table:number-columns-repeated="11" table:style-name="ce15"/>
          <table:table-cell table:number-columns-repeated="16368"/>
        </table:table-row>
        <table:table-row table:style-name="ro9">
          <table:table-cell/>
          <table:table-cell office:value-type="string" table:number-columns-spanned="15" table:number-rows-spanned="1" table:style-name="ce179">
            <text:p>Empresas que generaron desechos especiales, por tipo de desecho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8">
          <table:table-cell/>
          <table:table-cell office:value-type="string" table:number-columns-spanned="1" table:number-rows-spanned="2" table:style-name="ce180">
            <text:p>Desechos Especiales</text:p>
          </table:table-cell>
          <table:table-cell office:value-type="string" table:number-columns-spanned="2" table:number-rows-spanned="1" table:style-name="ce180">
            <text:p>Toneladas métricas</text:p>
          </table:table-cell>
          <table:covered-table-cell/>
          <table:table-cell office:value-type="string" table:number-columns-spanned="1" table:number-rows-spanned="2" table:style-name="ce180">
            <text:p>Empresas que generan desechos especiales</text:p>
          </table:table-cell>
          <table:table-cell office:value-type="string" table:number-columns-spanned="1" table:number-rows-spanned="2" table:style-name="ce180">
            <text:p>Empresas que conocen las cantidades generadas de desechos</text:p>
          </table:table-cell>
          <table:table-cell table:style-name="ce1"/>
          <table:table-cell office:value-type="string" table:style-name="ce167">
            <text:p><text:a xlink:href="#CONTENIDO.B35">CONTENIDO</text:a></text:p>
          </table:table-cell>
          <table:table-cell table:number-columns-repeated="16376" table:style-name="ce1"/>
        </table:table-row>
        <table:table-row table:style-name="ro38">
          <table:table-cell/>
          <table:covered-table-cell/>
          <table:table-cell office:value-type="string" table:style-name="ce141">
            <text:p>Absoluto</text:p>
          </table:table-cell>
          <table:table-cell office:value-type="string" table:style-name="ce141">
            <text:p>Relativ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16">
          <table:table-cell/>
          <table:table-cell office:value-type="string" table:style-name="ce142">
            <text:p>NACIONAL</text:p>
          </table:table-cell>
          <table:table-cell office:value-type="float" office:value="112398.59341226955" table:formula="of:=SUM([.C8:.C15])" table:style-name="ce125">
            <text:p>112,398.59</text:p>
          </table:table-cell>
          <table:table-cell office:value-type="percentage" office:value="1" table:style-name="ce126">
            <text:p>100.0%</text:p>
          </table:table-cell>
          <table:table-cell office:value-type="float" office:value="9498.6390659999997" table:style-name="ce143">
            <text:p>9,499</text:p>
          </table:table-cell>
          <table:table-cell office:value-type="float" office:value="2589.3934399999998" table:style-name="ce143">
            <text:p>2,589</text:p>
          </table:table-cell>
          <table:table-cell table:style-name="ce8"/>
          <table:table-cell table:style-name="ce10"/>
          <table:table-cell table:style-name="ce11"/>
          <table:table-cell table:style-name="ce8"/>
          <table:table-cell table:number-columns-repeated="16374" table:style-name="ce1"/>
        </table:table-row>
        <table:table-row table:style-name="ro11">
          <table:table-cell/>
          <table:table-cell office:value-type="string" table:style-name="ce144">
            <text:p>Neumáticos usados o parte de los mismos</text:p>
          </table:table-cell>
          <table:table-cell office:value-type="float" office:value="26848.693665163246" table:style-name="ce127">
            <text:p>26,848.69</text:p>
          </table:table-cell>
          <table:table-cell office:value-type="percentage" office:value="0.23887037061651001" table:formula="of:=[.C8]/[.$C$7]" table:style-name="ce145">
            <text:p>23.9%</text:p>
          </table:table-cell>
          <table:table-cell office:value-type="float" office:value="9256.6901989771632" table:style-name="ce146">
            <text:p>9,257</text:p>
          </table:table-cell>
          <table:table-cell office:value-type="float" office:value="2079.6940088778465" table:style-name="ce146">
            <text:p>2,080</text:p>
          </table:table-cell>
          <table:table-cell table:style-name="ce1"/>
          <table:table-cell table:style-name="ce9"/>
          <table:table-cell table:style-name="ce53"/>
          <table:table-cell table:style-name="ce52"/>
          <table:table-cell table:style-name="ce51"/>
          <table:table-cell table:number-columns-repeated="16373" table:style-name="ce1"/>
        </table:table-row>
        <table:table-row table:style-name="ro18">
          <table:table-cell/>
          <table:table-cell office:value-type="string" table:style-name="ce144">
            <text:p>Aceites vegetales usados generados en procesos de fritura de alimentos</text:p>
          </table:table-cell>
          <table:table-cell office:value-type="float" office:value="967.84923957072283" table:style-name="ce127">
            <text:p>967.85</text:p>
          </table:table-cell>
          <table:table-cell office:value-type="percentage" office:value="8.6108661166312377E-3" table:formula="of:=[.C9]/[.$C$7]" table:style-name="ce145">
            <text:p>0.9%</text:p>
          </table:table-cell>
          <table:table-cell office:value-type="float" office:value="372.9048248683934" table:style-name="ce146">
            <text:p>373</text:p>
          </table:table-cell>
          <table:table-cell office:value-type="float" office:value="125.7631804911092" table:style-name="ce146">
            <text:p>126</text:p>
          </table:table-cell>
          <table:table-cell table:style-name="ce1"/>
          <table:table-cell table:style-name="ce9"/>
          <table:table-cell table:style-name="ce53"/>
          <table:table-cell table:style-name="ce52"/>
          <table:table-cell table:style-name="ce51"/>
          <table:table-cell table:number-columns-repeated="16373" table:style-name="ce1"/>
        </table:table-row>
        <table:table-row table:style-name="ro39">
          <table:table-cell/>
          <table:table-cell office:value-type="string" table:style-name="ce144">
            <text:p>Equipos eléctricos y electrónicos en desuso que han sido desensamblados, separados sus componentes o elementos constitutivos</text:p>
          </table:table-cell>
          <table:table-cell office:value-type="float" office:value="424.37524134055559" table:style-name="ce127">
            <text:p>424.38</text:p>
          </table:table-cell>
          <table:table-cell office:value-type="percentage" office:value="3.7756276876524538E-3" table:formula="of:=[.C10]/[.$C$7]" table:style-name="ce145">
            <text:p>0.4%</text:p>
          </table:table-cell>
          <table:table-cell office:value-type="float" office:value="811.80449026322015" table:style-name="ce146">
            <text:p>812</text:p>
          </table:table-cell>
          <table:table-cell office:value-type="float" office:value="500.33701651043742" table:style-name="ce146">
            <text:p>500</text:p>
          </table:table-cell>
          <table:table-cell table:style-name="ce1"/>
          <table:table-cell table:style-name="ce9"/>
          <table:table-cell table:style-name="ce53"/>
          <table:table-cell table:style-name="ce52"/>
          <table:table-cell table:style-name="ce51"/>
          <table:table-cell table:number-columns-repeated="16373" table:style-name="ce1"/>
        </table:table-row>
        <table:table-row table:style-name="ro11">
          <table:table-cell/>
          <table:table-cell office:value-type="string" table:style-name="ce144">
            <text:p>Envases vacíos de agroquímicos con triple lavado</text:p>
          </table:table-cell>
          <table:table-cell office:value-type="float" office:value="7636.120695052904" table:style-name="ce127">
            <text:p>7,636.12</text:p>
          </table:table-cell>
          <table:table-cell office:value-type="percentage" office:value="6.7937867042910313E-2" table:formula="of:=[.C11]/[.$C$7]" table:style-name="ce145">
            <text:p>6.8%</text:p>
          </table:table-cell>
          <table:table-cell office:value-type="float" office:value="101.32269166636662" table:style-name="ce146">
            <text:p>101</text:p>
          </table:table-cell>
          <table:table-cell office:value-type="float" office:value="91.064500316432145" table:style-name="ce146">
            <text:p>91</text:p>
          </table:table-cell>
          <table:table-cell table:style-name="ce1"/>
          <table:table-cell table:style-name="ce9"/>
          <table:table-cell table:style-name="ce53"/>
          <table:table-cell table:style-name="ce52"/>
          <table:table-cell table:style-name="ce51"/>
          <table:table-cell table:number-columns-repeated="16373" table:style-name="ce1"/>
        </table:table-row>
        <table:table-row table:style-name="ro18">
          <table:table-cell/>
          <table:table-cell office:value-type="string" table:style-name="ce144">
            <text:p>Envases / contenedores vacíos de químicos tóxicos luego del tratamiento</text:p>
          </table:table-cell>
          <table:table-cell office:value-type="float" office:value="1107.0700099618764" table:style-name="ce127">
            <text:p>1,107.07</text:p>
          </table:table-cell>
          <table:table-cell office:value-type="percentage" office:value="9.8495005707164608E-3" table:formula="of:=[.C12]/[.$C$7]" table:style-name="ce145">
            <text:p>1.0%</text:p>
          </table:table-cell>
          <table:table-cell office:value-type="float" office:value="110.16755049110522" table:style-name="ce146">
            <text:p>110</text:p>
          </table:table-cell>
          <table:table-cell office:value-type="float" office:value="77.492947316502054" table:style-name="ce146">
            <text:p>77</text:p>
          </table:table-cell>
          <table:table-cell table:style-name="ce1"/>
          <table:table-cell table:style-name="ce9"/>
          <table:table-cell table:style-name="ce53"/>
          <table:table-cell table:style-name="ce52"/>
          <table:table-cell table:style-name="ce51"/>
          <table:table-cell table:number-columns-repeated="16373" table:style-name="ce1"/>
        </table:table-row>
        <table:table-row table:style-name="ro11">
          <table:table-cell/>
          <table:table-cell office:value-type="string" table:style-name="ce144">
            <text:p>Plásticos de invernadero</text:p>
          </table:table-cell>
          <table:table-cell office:value-type="float" office:value="203.2996895145879" table:style-name="ce127">
            <text:p>203.30</text:p>
          </table:table-cell>
          <table:table-cell office:value-type="percentage" office:value="1.8087387336681341E-3" table:formula="of:=[.C13]/[.$C$7]" table:style-name="ce145">
            <text:p>0.2%</text:p>
          </table:table-cell>
          <table:table-cell office:value-type="float" office:value="16.30761880494331" table:style-name="ce146">
            <text:p>16</text:p>
          </table:table-cell>
          <table:table-cell office:value-type="float" office:value="13.30761880494331" table:style-name="ce146">
            <text:p>13</text:p>
          </table:table-cell>
          <table:table-cell table:style-name="ce1"/>
          <table:table-cell table:style-name="ce9"/>
          <table:table-cell table:style-name="ce53"/>
          <table:table-cell table:style-name="ce52"/>
          <table:table-cell table:style-name="ce51"/>
          <table:table-cell table:number-columns-repeated="16373" table:style-name="ce1"/>
        </table:table-row>
        <table:table-row table:style-name="ro11">
          <table:table-cell/>
          <table:table-cell office:value-type="string" table:style-name="ce144">
            <text:p>Fundas biflex, corbatines y protectores usados</text:p>
          </table:table-cell>
          <table:table-cell office:value-type="float" office:value="1423.6172517291382" table:style-name="ce127">
            <text:p>1,423.62</text:p>
          </table:table-cell>
          <table:table-cell office:value-type="percentage" office:value="1.2665792413499497E-2" table:formula="of:=[.C14]/[.$C$7]" table:style-name="ce145">
            <text:p>1.3%</text:p>
          </table:table-cell>
          <table:table-cell office:value-type="float" office:value="44.160774551193995" table:style-name="ce146">
            <text:p>44</text:p>
          </table:table-cell>
          <table:table-cell office:value-type="float" office:value="37.160774551193995" table:style-name="ce146">
            <text:p>37</text:p>
          </table:table-cell>
          <table:table-cell table:style-name="ce1"/>
          <table:table-cell table:style-name="ce9"/>
          <table:table-cell table:style-name="ce53"/>
          <table:table-cell table:style-name="ce52"/>
          <table:table-cell table:style-name="ce51"/>
          <table:table-cell table:number-columns-repeated="16373" table:style-name="ce1"/>
        </table:table-row>
        <table:table-row table:style-name="ro18">
          <table:table-cell/>
          <table:table-cell office:value-type="string" table:style-name="ce144">
            <text:p>Escorías de acería cuyos componentes tóxicos se encuentren bajo los valores establecidos en las normas técnicas correspondientes</text:p>
          </table:table-cell>
          <table:table-cell office:value-type="float" office:value="73787.567619936512" table:style-name="ce127">
            <text:p>73,787.57</text:p>
          </table:table-cell>
          <table:table-cell office:value-type="percentage" office:value="0.65648123681841186" table:formula="of:=[.C15]/[.$C$7]" table:style-name="ce145">
            <text:p>65.6%</text:p>
          </table:table-cell>
          <table:table-cell office:value-type="float" office:value="23.24080996825445" table:style-name="ce146">
            <text:p>23</text:p>
          </table:table-cell>
          <table:table-cell office:value-type="float" office:value="22.24080996825445" table:style-name="ce146">
            <text:p>22</text:p>
          </table:table-cell>
          <table:table-cell table:style-name="ce1"/>
          <table:table-cell table:style-name="ce9"/>
          <table:table-cell table:style-name="ce53"/>
          <table:table-cell table:style-name="ce52"/>
          <table:table-cell table:style-name="ce51"/>
          <table:table-cell table:number-columns-repeated="16373" table:style-name="ce1"/>
        </table:table-row>
        <table:table-row table:style-name="ro11">
          <table:table-cell/>
          <table:table-cell office:value-type="string" table:number-columns-spanned="6" table:number-rows-spanned="1" table:style-name="ce178">
            <text:p>FUENTE: INEC -Módulo de Información Ambiental Económica de la Encuesta Estructural Empresarial 2021</text:p>
          </table:table-cell>
          <table:covered-table-cell table:number-columns-repeated="5"/>
          <table:table-cell table:number-columns-repeated="7" table:style-name="ce5"/>
          <table:table-cell table:number-columns-repeated="16370" table:style-name="ce1"/>
        </table:table-row>
        <table:table-row table:style-name="ro11">
          <table:table-cell/>
          <table:table-cell table:number-columns-repeated="13" table:style-name="ce33"/>
          <table:table-cell table:number-columns-repeated="16370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T16" table:style-name="ta1">
        <table:table-column table:style-name="co3" table:default-cell-style-name="ce1"/>
        <table:table-column table:style-name="co51" table:default-cell-style-name="ce1"/>
        <table:table-column table:style-name="co48" table:default-cell-style-name="ce1"/>
        <table:table-column table:style-name="co7" table:default-cell-style-name="ce1"/>
        <table:table-column table:style-name="co48" table:number-columns-repeated="2" table:default-cell-style-name="ce1"/>
        <table:table-column table:style-name="co50" table:default-cell-style-name="ce1"/>
        <table:table-column table:style-name="co3" table:number-columns-repeated="16377" table:default-cell-style-name="ce1"/>
        <table:table-row table:style-name="ro2">
          <table:table-cell table:style-name="ce1">
            <draw:frame draw:z-index="1" draw:id="id33" draw:style-name="a68" draw:name="Imagen 2" svg:x="0.00904in" svg:y="0in" svg:width="9.99095in" svg:height="1.339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2" draw:id="id34" draw:style-name="a71" draw:name="CuadroTexto 3" svg:x="1.80072in" svg:y="0.03623in" svg:width="5.49545in" svg:height="0.78043in">
              <draw:text-box>
                <text:p text:style-name="a70" text:class-names="" text:cond-style-name=""><text:span text:style-name="a69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2">
          <table:table-cell table:number-columns-repeated="16384"/>
        </table:table-row>
        <table:table-row table:style-name="ro40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170">
            <text:p><text:s/>Tabla 16.</text:p>
          </table:table-cell>
          <table:table-cell table:number-columns-repeated="2" table:style-name="ce168"/>
          <table:table-cell table:number-columns-repeated="2" table:style-name="ce169"/>
          <table:table-cell table:number-columns-repeated="16378" table:style-name="ce1"/>
        </table:table-row>
        <table:table-row table:style-name="ro9">
          <table:table-cell/>
          <table:table-cell office:value-type="string" table:style-name="ce169">
            <text:p><text:s/>Empresas que generaron desechos peligrosos, por tipo de desecho</text:p>
          </table:table-cell>
          <table:table-cell table:number-columns-repeated="12" table:style-name="ce169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8">
          <table:table-cell/>
          <table:table-cell office:value-type="string" table:number-columns-spanned="1" table:number-rows-spanned="2" table:style-name="ce180">
            <text:p>Desechos Peligrosos</text:p>
          </table:table-cell>
          <table:table-cell office:value-type="string" table:number-columns-spanned="2" table:number-rows-spanned="1" table:style-name="ce180">
            <text:p>Toneladas métricas</text:p>
          </table:table-cell>
          <table:covered-table-cell/>
          <table:table-cell office:value-type="string" table:number-columns-spanned="1" table:number-rows-spanned="2" table:style-name="ce180">
            <text:p>Empresas que generan desechos peligrosos</text:p>
          </table:table-cell>
          <table:table-cell office:value-type="string" table:number-columns-spanned="1" table:number-rows-spanned="2" table:style-name="ce180">
            <text:p>Empresas que conocen las cantidades generadas de desechos peligrosos</text:p>
          </table:table-cell>
          <table:table-cell table:style-name="ce1"/>
          <table:table-cell office:value-type="string" table:style-name="ce167">
            <text:p><text:a xlink:href="#CONTENIDO.B35">CONTENIDO</text:a></text:p>
          </table:table-cell>
          <table:table-cell table:number-columns-repeated="16376" table:style-name="ce1"/>
        </table:table-row>
        <table:table-row table:style-name="ro38">
          <table:table-cell/>
          <table:covered-table-cell/>
          <table:table-cell office:value-type="string" table:style-name="ce141">
            <text:p>Absoluto</text:p>
          </table:table-cell>
          <table:table-cell office:value-type="string" table:style-name="ce141">
            <text:p>Relativ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41">
          <table:table-cell/>
          <table:table-cell office:value-type="string" table:style-name="ce142">
            <text:p>NACIONAL</text:p>
          </table:table-cell>
          <table:table-cell office:value-type="float" office:value="1207470.9147842883" table:formula="of:=SUM([.C16:.C38])" table:style-name="ce125">
            <text:p>1,207,470.91</text:p>
          </table:table-cell>
          <table:table-cell office:value-type="percentage" office:value="1" table:style-name="ce126">
            <text:p>100.0%</text:p>
          </table:table-cell>
          <table:table-cell office:value-type="float" office:value="12363.3221927389" table:style-name="ce143">
            <text:p>12,363</text:p>
          </table:table-cell>
          <table:table-cell office:value-type="float" office:value="4519.5252731194596" table:style-name="ce143">
            <text:p>4,52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44">
            <text:p>(B.06.04) - Aguas de fracturación hidráulica / Aguas de formación.</text:p>
          </table:table-cell>
          <table:table-cell office:value-type="float" office:value="992910.07618561003" table:style-name="ce127">
            <text:p>992,910.08</text:p>
          </table:table-cell>
          <table:table-cell office:value-type="percentage" office:value="0.82230558436514467" table:formula="of:=[.C16]/[.$C$15]" table:style-name="ce145">
            <text:p>82.2%</text:p>
          </table:table-cell>
          <table:table-cell office:value-type="float" office:value="16.133635000000002" table:style-name="ce146">
            <text:p>16</text:p>
          </table:table-cell>
          <table:table-cell office:value-type="float" office:value="16.133635000000002" table:style-name="ce146">
            <text:p>16</text:p>
          </table:table-cell>
          <table:table-cell table:number-columns-repeated="16378" table:style-name="ce1"/>
        </table:table-row>
        <table:table-row table:style-name="ro18">
          <table:table-cell/>
          <table:table-cell office:value-type="string" table:style-name="ce144">
            <text:p>(G.46.01) - Lodos de las plantas de tratamiento de aguas residuales industriales <text:s/>que contienen sustancias peligrosas</text:p>
          </table:table-cell>
          <table:table-cell office:value-type="float" office:value="87384.7717190556" table:style-name="ce127">
            <text:p>87,384.77</text:p>
          </table:table-cell>
          <table:table-cell office:value-type="percentage" office:value="7.237008415616096E-2" table:formula="of:=[.C17]/[.$C$15]" table:style-name="ce145">
            <text:p>7.2%</text:p>
          </table:table-cell>
          <table:table-cell office:value-type="float" office:value="466.65014300000001" table:style-name="ce146">
            <text:p>467</text:p>
          </table:table-cell>
          <table:table-cell office:value-type="float" office:value="461.96327200000002" table:style-name="ce146">
            <text:p>462</text:p>
          </table:table-cell>
          <table:table-cell table:number-columns-repeated="16378"/>
        </table:table-row>
        <table:table-row table:style-name="ro18">
          <table:table-cell/>
          <table:table-cell office:value-type="string" table:style-name="ce144">
            <text:p>(C.19.13) - Suelos contaminados con hidrocarburos generados por derrames</text:p>
          </table:table-cell>
          <table:table-cell office:value-type="float" office:value="19192.906178639798" table:style-name="ce127">
            <text:p>19,192.91</text:p>
          </table:table-cell>
          <table:table-cell office:value-type="percentage" office:value="1.5895129185839282E-2" table:formula="of:=[.C18]/[.$C$15]" table:style-name="ce145">
            <text:p>1.6%</text:p>
          </table:table-cell>
          <table:table-cell office:value-type="float" office:value="22.133635000000002" table:style-name="ce146">
            <text:p>22</text:p>
          </table:table-cell>
          <table:table-cell office:value-type="float" office:value="22.133635000000002" table:style-name="ce146">
            <text:p>22</text:p>
          </table:table-cell>
          <table:table-cell table:number-columns-repeated="16378"/>
        </table:table-row>
        <table:table-row table:style-name="ro39">
          <table:table-cell/>
          <table:table-cell office:value-type="string" table:style-name="ce144">
            <text:p>(B.06.02) - Lodos, ripios y desechos de perforación en superficie que contienen, hidrocarburos, HAP’s, Cadmio, Cromo (VI), Vanadio, Bario, Mercurio, Níquel</text:p>
          </table:table-cell>
          <table:table-cell office:value-type="float" office:value="14770.514023182699" table:style-name="ce127">
            <text:p>14,770.51</text:p>
          </table:table-cell>
          <table:table-cell office:value-type="percentage" office:value="1.2232604398443349E-2" table:formula="of:=[.C19]/[.$C$15]" table:style-name="ce145">
            <text:p>1.2%</text:p>
          </table:table-cell>
          <table:table-cell office:value-type="float" office:value="18.441254000000001" table:style-name="ce146">
            <text:p>18</text:p>
          </table:table-cell>
          <table:table-cell office:value-type="float" office:value="18.441254000000001" table:style-name="ce146">
            <text:p>18</text:p>
          </table:table-cell>
          <table:table-cell table:number-columns-repeated="16378"/>
        </table:table-row>
        <table:table-row table:style-name="ro28">
          <table:table-cell/>
          <table:table-cell office:value-type="string" table:style-name="ce144">
            <text:p>(NE-03) - Aceites minerales usados o gastados</text:p>
          </table:table-cell>
          <table:table-cell office:value-type="float" office:value="10026.6966484161" table:style-name="ce127">
            <text:p>10,026.70</text:p>
          </table:table-cell>
          <table:table-cell office:value-type="percentage" office:value="8.3038825413093657E-3" table:formula="of:=[.C20]/[.$C$15]" table:style-name="ce145">
            <text:p>0.8%</text:p>
          </table:table-cell>
          <table:table-cell office:value-type="float" office:value="10628.053948000001" table:style-name="ce146">
            <text:p>10,628</text:p>
          </table:table-cell>
          <table:table-cell office:value-type="float" office:value="9913.3334279999999" table:style-name="ce146">
            <text:p>9,91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44">
            <text:p>(NE-38) - Lodos de tanques de almacenamiento de hidrocarburos</text:p>
          </table:table-cell>
          <table:table-cell office:value-type="float" office:value="8478.9386755615105" table:style-name="ce127">
            <text:p>8,478.94</text:p>
          </table:table-cell>
          <table:table-cell office:value-type="percentage" office:value="7.0220645249051425E-3" table:formula="of:=[.C21]/[.$C$15]" table:style-name="ce145">
            <text:p>0.7%</text:p>
          </table:table-cell>
          <table:table-cell office:value-type="float" office:value="275.14000399999998" table:style-name="ce146">
            <text:p>275</text:p>
          </table:table-cell>
          <table:table-cell office:value-type="float" office:value="274.14000399999998" table:style-name="ce146">
            <text:p>274</text:p>
          </table:table-cell>
          <table:table-cell table:number-columns-repeated="16378"/>
        </table:table-row>
        <table:table-row table:style-name="ro39">
          <table:table-cell/>
          <table:table-cell office:value-type="string" table:style-name="ce144">
            <text:p>(NE-43) - Material adsorbente contaminado con sustancias químicas peligrosas: waipes, paños, trapos, aserrín, barreras adsorbentes y otros materiales sólidos adsorbentes</text:p>
          </table:table-cell>
          <table:table-cell office:value-type="float" office:value="8453.82525340336" table:style-name="ce127">
            <text:p>8,453.83</text:p>
          </table:table-cell>
          <table:table-cell office:value-type="percentage" office:value="7.0012661587907608E-3" table:formula="of:=[.C22]/[.$C$15]" table:style-name="ce145">
            <text:p>0.7%</text:p>
          </table:table-cell>
          <table:table-cell office:value-type="float" office:value="415.51248399999997" table:style-name="ce146">
            <text:p>416</text:p>
          </table:table-cell>
          <table:table-cell office:value-type="float" office:value="413.51248399999997" table:style-name="ce146">
            <text:p>414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44">
            <text:p>(NE-35) - Hidrocarburos sucios o contaminados con otras sustancias</text:p>
          </table:table-cell>
          <table:table-cell office:value-type="float" office:value="7828.3370141406895" table:style-name="ce127">
            <text:p>7,828.34</text:p>
          </table:table-cell>
          <table:table-cell office:value-type="percentage" office:value="6.4832509986703923E-3" table:formula="of:=[.C23]/[.$C$15]" table:style-name="ce145">
            <text:p>0.6%</text:p>
          </table:table-cell>
          <table:table-cell office:value-type="float" office:value="262.35685000000001" table:style-name="ce146">
            <text:p>262</text:p>
          </table:table-cell>
          <table:table-cell office:value-type="float" office:value="261.35685000000001" table:style-name="ce146">
            <text:p>261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44">
            <text:p>(NE-31) - Escombros de construcción contaminados con materiales peligrosos</text:p>
          </table:table-cell>
          <table:table-cell office:value-type="float" office:value="7663.2312419090704" table:style-name="ce127">
            <text:p>7,663.23</text:p>
          </table:table-cell>
          <table:table-cell office:value-type="percentage" office:value="6.3465141462873973E-3" table:formula="of:=[.C24]/[.$C$15]" table:style-name="ce145">
            <text:p>0.6%</text:p>
          </table:table-cell>
          <table:table-cell office:value-type="float" office:value="46.283413000000003" table:style-name="ce146">
            <text:p>46</text:p>
          </table:table-cell>
          <table:table-cell office:value-type="float" office:value="46.283413000000003" table:style-name="ce146">
            <text:p>46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44">
            <text:p>(C.19.08) - Mezclas oleosas agua-hidrocarburos, emulsiones</text:p>
          </table:table-cell>
          <table:table-cell office:value-type="float" office:value="6242.2964440000005" table:style-name="ce127">
            <text:p>6,242.30</text:p>
          </table:table-cell>
          <table:table-cell office:value-type="percentage" office:value="5.169728204273286E-3" table:formula="of:=[.C25]/[.$C$15]" table:style-name="ce145">
            <text:p>0.5%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44">
            <text:p>(NE-09) - Chatarra contaminada con materiales peligrosos</text:p>
          </table:table-cell>
          <table:table-cell office:value-type="float" office:value="6021.4355130641407" table:style-name="ce127">
            <text:p>6,021.44</text:p>
          </table:table-cell>
          <table:table-cell office:value-type="percentage" office:value="4.9868161951874884E-3" table:formula="of:=[.C26]/[.$C$15]" table:style-name="ce145">
            <text:p>0.5%</text:p>
          </table:table-cell>
          <table:table-cell office:value-type="float" office:value="548.51248899999996" table:style-name="ce146">
            <text:p>549</text:p>
          </table:table-cell>
          <table:table-cell office:value-type="float" office:value="547.51248899999996" table:style-name="ce146">
            <text:p>548</text:p>
          </table:table-cell>
          <table:table-cell table:number-columns-repeated="16378"/>
        </table:table-row>
        <table:table-row table:style-name="ro42">
          <table:table-cell/>
          <table:table-cell office:value-type="string" table:style-name="ce144">
            <text:p>(NE-06) - Aguas residuales industriales que cuyas concentraciones de Cr (VI), As, Cd, Se, Sb, Te, Hg, Tl, Pb, cianuros, fenoles u otras sustancias peligrosas excedan los límites máximos permitidos (Anexo 1 del Libro VI del TULSMA)</text:p>
          </table:table-cell>
          <table:table-cell office:value-type="float" office:value="4003.3998464400001" table:style-name="ce127">
            <text:p>4,003.40</text:p>
          </table:table-cell>
          <table:table-cell office:value-type="percentage" office:value="3.3155248688993867E-3" table:formula="of:=[.C27]/[.$C$15]" table:style-name="ce145">
            <text:p>0.3%</text:p>
          </table:table-cell>
          <table:table-cell office:value-type="float" office:value="19.133635000000002" table:style-name="ce146">
            <text:p>19</text:p>
          </table:table-cell>
          <table:table-cell office:value-type="float" office:value="19.133635000000002" table:style-name="ce146">
            <text:p>19</text:p>
          </table:table-cell>
          <table:table-cell table:number-columns-repeated="16378"/>
        </table:table-row>
        <table:table-row table:style-name="ro39">
          <table:table-cell/>
          <table:table-cell office:value-type="string" table:style-name="ce144">
            <text:p>(NE-42) - Material adsorbente contaminado con hidrocarburos: waipes, paños, trapos, aserrín, barreras adsorbentes y otros materiales sólidos adsorbentes</text:p>
          </table:table-cell>
          <table:table-cell office:value-type="float" office:value="3994.9357905144002" table:style-name="ce127">
            <text:p>3,994.94</text:p>
          </table:table-cell>
          <table:table-cell office:value-type="percentage" office:value="3.3085151299301362E-3" table:formula="of:=[.C28]/[.$C$15]" table:style-name="ce145">
            <text:p>0.3%</text:p>
          </table:table-cell>
          <table:table-cell office:value-type="float" office:value="1602.8447610000001" table:style-name="ce146">
            <text:p>1,603</text:p>
          </table:table-cell>
          <table:table-cell office:value-type="float" office:value="1593.8447610000001" table:style-name="ce146">
            <text:p>1,594</text:p>
          </table:table-cell>
          <table:table-cell table:number-columns-repeated="16378"/>
        </table:table-row>
        <table:table-row table:style-name="ro39">
          <table:table-cell/>
          <table:table-cell office:value-type="string" table:style-name="ce144">
            <text:p>(Q.86.07) - Material e insumos que han sido utilizados para procedimientos médicos y que han estado en contacto con fluidos corporales</text:p>
          </table:table-cell>
          <table:table-cell office:value-type="float" office:value="3793.0078270999397" table:style-name="ce127">
            <text:p>3,793.01</text:p>
          </table:table-cell>
          <table:table-cell office:value-type="percentage" office:value="3.1412829747352973E-3" table:formula="of:=[.C29]/[.$C$15]" table:style-name="ce145">
            <text:p>0.3%</text:p>
          </table:table-cell>
          <table:table-cell office:value-type="float" office:value="900.39059399999996" table:style-name="ce146">
            <text:p>900</text:p>
          </table:table-cell>
          <table:table-cell office:value-type="float" office:value="898.39059399999996" table:style-name="ce146">
            <text:p>898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44">
            <text:p>(Q.86.08) - Fármacos caducados o fuera de especificaciones</text:p>
          </table:table-cell>
          <table:table-cell office:value-type="float" office:value="3562.4298105351099" table:style-name="ce127">
            <text:p>3,562.43</text:p>
          </table:table-cell>
          <table:table-cell office:value-type="percentage" office:value="2.9503234959258038E-3" table:formula="of:=[.C30]/[.$C$15]" table:style-name="ce145">
            <text:p>0.3%</text:p>
          </table:table-cell>
          <table:table-cell office:value-type="float" office:value="901.81943899999999" table:style-name="ce146">
            <text:p>902</text:p>
          </table:table-cell>
          <table:table-cell office:value-type="float" office:value="892.84364500000004" table:style-name="ce146">
            <text:p>893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44">
            <text:p>(NE-36) - Lodos de aceite</text:p>
          </table:table-cell>
          <table:table-cell office:value-type="float" office:value="3509.94550900687" table:style-name="ce127">
            <text:p>3,509.95</text:p>
          </table:table-cell>
          <table:table-cell office:value-type="percentage" office:value="2.906857188882196E-3" table:formula="of:=[.C31]/[.$C$15]" table:style-name="ce145">
            <text:p>0.3%</text:p>
          </table:table-cell>
          <table:table-cell office:value-type="float" office:value="118.751465" table:style-name="ce146">
            <text:p>119</text:p>
          </table:table-cell>
          <table:table-cell office:value-type="float" office:value="118.751465" table:style-name="ce146">
            <text:p>119</text:p>
          </table:table-cell>
          <table:table-cell table:number-columns-repeated="16378"/>
        </table:table-row>
        <table:table-row table:style-name="ro11">
          <table:table-cell/>
          <table:table-cell office:value-type="string" table:style-name="ce144">
            <text:p>(NE-27) - Envases contaminados con materiales peligrosos</text:p>
          </table:table-cell>
          <table:table-cell office:value-type="float" office:value="1833.2016378447499" table:style-name="ce127">
            <text:p>1,833.20</text:p>
          </table:table-cell>
          <table:table-cell office:value-type="percentage" office:value="1.5182159796969081E-3" table:formula="of:=[.C32]/[.$C$15]" table:style-name="ce145">
            <text:p>0.2%</text:p>
          </table:table-cell>
          <table:table-cell office:value-type="float" office:value="980.06089399999996" table:style-name="ce146">
            <text:p>980</text:p>
          </table:table-cell>
          <table:table-cell office:value-type="float" office:value="978.06089399999996" table:style-name="ce146">
            <text:p>978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44">
            <text:p>(NE-07) - Baterías usadas plomo-ácido</text:p>
          </table:table-cell>
          <table:table-cell office:value-type="float" office:value="1543.07948761484" table:style-name="ce127">
            <text:p>1,543.08</text:p>
          </table:table-cell>
          <table:table-cell office:value-type="percentage" office:value="1.277943401138161E-3" table:formula="of:=[.C33]/[.$C$15]" table:style-name="ce145">
            <text:p>0.1%</text:p>
          </table:table-cell>
          <table:table-cell office:value-type="float" office:value="8541.4581610000005" table:style-name="ce146">
            <text:p>8,541</text:p>
          </table:table-cell>
          <table:table-cell office:value-type="float" office:value="8249.7874819999997" table:style-name="ce146">
            <text:p>8,250</text:p>
          </table:table-cell>
          <table:table-cell table:number-columns-repeated="16378" table:style-name="ce1"/>
        </table:table-row>
        <table:table-row table:style-name="ro18">
          <table:table-cell/>
          <table:table-cell office:value-type="string" table:style-name="ce144">
            <text:p>(Q.86.03) - Sangre, sus derivados e insumos usados para procedimientos de análisis y administración de los mismos.</text:p>
          </table:table-cell>
          <table:table-cell office:value-type="float" office:value="1472.7532195496301" table:style-name="ce127">
            <text:p>1,472.75</text:p>
          </table:table-cell>
          <table:table-cell office:value-type="percentage" office:value="1.2197007824513387E-3" table:formula="of:=[.C34]/[.$C$15]" table:style-name="ce145">
            <text:p>0.1%</text:p>
          </table:table-cell>
          <table:table-cell office:value-type="float" office:value="180.49004500000001" table:style-name="ce146">
            <text:p>180</text:p>
          </table:table-cell>
          <table:table-cell office:value-type="float" office:value="179.49004500000001" table:style-name="ce146">
            <text:p>179</text:p>
          </table:table-cell>
          <table:table-cell table:number-columns-repeated="16378" table:style-name="ce1"/>
        </table:table-row>
        <table:table-row table:style-name="ro18">
          <table:table-cell/>
          <table:table-cell office:value-type="string" table:style-name="ce144">
            <text:p>(NE-49) - Residuos de tintas, pinturas, resinas que contengan sustancias peligrosas y exhiban características de peligrosidad</text:p>
          </table:table-cell>
          <table:table-cell office:value-type="float" office:value="1310.3439983780702" table:style-name="ce127">
            <text:p>1,310.34</text:p>
          </table:table-cell>
          <table:table-cell office:value-type="percentage" office:value="1.0851971524400319E-3" table:formula="of:=[.C35]/[.$C$15]" table:style-name="ce145">
            <text:p>0.1%</text:p>
          </table:table-cell>
          <table:table-cell office:value-type="float" office:value="436.90913999999998" table:style-name="ce146">
            <text:p>437</text:p>
          </table:table-cell>
          <table:table-cell office:value-type="float" office:value="434.90913999999998" table:style-name="ce146">
            <text:p>435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44">
            <text:p>(NE-19) - Desechos de soluciones alcalinas con pH&gt;12.5</text:p>
          </table:table-cell>
          <table:table-cell office:value-type="float" office:value="1023" table:style-name="ce127">
            <text:p>1,023.00</text:p>
          </table:table-cell>
          <table:table-cell office:value-type="percentage" office:value="8.4722537617625058E-4" table:formula="of:=[.C36]/[.$C$15]" table:style-name="ce145">
            <text:p>0.1%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table:number-columns-repeated="16378" table:style-name="ce1"/>
        </table:table-row>
        <table:table-row table:style-name="ro42">
          <table:table-cell/>
          <table:table-cell office:value-type="string" table:style-name="ce144">
            <text:p>(NE-24) - Desechos sólidos o lodos/sedimentos de sistemas de tratamiento de las aguas residuales industriales que contengan <text:s/>materiales peligrosos: Cr (VI), As, Cd, Se, Sb, Te, Hg, Tl, Pb, cianuros, fenoles o metales pesados</text:p>
          </table:table-cell>
          <table:table-cell office:value-type="float" office:value="906.67100000000005" table:style-name="ce127">
            <text:p>906.67</text:p>
          </table:table-cell>
          <table:table-cell office:value-type="percentage" office:value="7.508843392405643E-4" table:formula="of:=[.C37]/[.$C$15]" table:style-name="ce145">
            <text:p>0.1%</text:p>
          </table:table-cell>
          <table:table-cell office:value-type="float" office:value="40.464300999999999" table:style-name="ce146">
            <text:p>40</text:p>
          </table:table-cell>
          <table:table-cell office:value-type="float" office:value="40.464300999999999" table:style-name="ce146">
            <text:p>40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44">
            <text:p>Otros residuos</text:p>
          </table:table-cell>
          <table:table-cell office:value-type="float" office:value="11545.1177603218" table:style-name="ce127">
            <text:p>11,545.12</text:p>
          </table:table-cell>
          <table:table-cell office:value-type="percentage" office:value="9.5614044354718954E-3" table:formula="of:=[.C38]/[.$C$15]" table:style-name="ce145">
            <text:p>1.0%</text:p>
          </table:table-cell>
          <table:table-cell office:value-type="float" office:value="1691.5029832850701" table:style-name="ce146">
            <text:p>1,692</text:p>
          </table:table-cell>
          <table:table-cell office:value-type="float" office:value="1473.0839626362499" table:style-name="ce146">
            <text:p>1,473</text:p>
          </table:table-cell>
          <table:table-cell table:style-name="ce8"/>
          <table:table-cell table:number-columns-repeated="16377"/>
        </table:table-row>
        <table:table-row table:style-name="ro11">
          <table:table-cell/>
          <table:table-cell office:value-type="string" table:number-columns-spanned="5" table:number-rows-spanned="1" table:style-name="ce207">
            <text:p>FUENTE: INEC -Módulo de Información Ambiental Económica de la Encuesta Estructural Empresarial 2021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I1" table:style-name="ta1">
        <table:table-column table:style-name="co3" table:number-columns-repeated="2" table:default-cell-style-name="ce1"/>
        <table:table-column table:style-name="co5" table:default-cell-style-name="ce1"/>
        <table:table-column table:style-name="co19" table:default-cell-style-name="ce1"/>
        <table:table-column table:style-name="co52" table:default-cell-style-name="ce1"/>
        <table:table-column table:style-name="co53" table:default-cell-style-name="ce1"/>
        <table:table-column table:style-name="co3" table:default-cell-style-name="ce1"/>
        <table:table-column table:style-name="co54" table:default-cell-style-name="ce1"/>
        <table:table-column table:style-name="co27" table:default-cell-style-name="ce1"/>
        <table:table-column table:style-name="co55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24">
          <table:table-cell table:style-name="ce1">
            <draw:frame draw:z-index="1" draw:id="id35" draw:style-name="a72" draw:name="Imagen 2" svg:x="0in" svg:y="0in" svg:width="11.44404in" svg:height="1.416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36" draw:style-name="a75" draw:name="CuadroTexto 4" svg:x="1.18927in" svg:y="0.32076in" svg:width="5.96265in" svg:height="0.89799in">
              <draw:text-box>
                <text:p text:style-name="a74" text:class-names="" text:cond-style-name=""><text:span text:style-name="a73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2" table:number-rows-spanned="1" table:style-name="ce193">
            <text:p>Indicador 1.</text:p>
          </table:table-cell>
          <table:covered-table-cell/>
          <table:table-cell table:number-columns-repeated="6" table:style-name="ce18"/>
          <table:table-cell table:number-columns-repeated="16375" table:style-name="ce1"/>
        </table:table-row>
        <table:table-row table:style-name="ro9">
          <table:table-cell/>
          <table:table-cell office:value-type="string" table:style-name="ce17">
            <text:p><text:s/>Proporción de empresas que realizaron inversión ambiental en el año 2021 (%)</text:p>
          </table:table-cell>
          <table:table-cell table:number-columns-repeated="7" table:style-name="ce17"/>
          <table:table-cell table:number-columns-repeated="8" table:style-name="ce13"/>
          <table:table-cell table:number-columns-repeated="16367" table:style-name="ce1"/>
        </table:table-row>
        <table:table-row table:style-name="ro14">
          <table:table-cell/>
          <table:table-cell table:number-columns-repeated="16" table:style-name="ce34"/>
          <table:table-cell table:number-columns-repeated="16367" table:style-name="ce1"/>
        </table:table-row>
        <table:table-row table:style-name="ro8">
          <table:table-cell/>
          <table:table-cell office:value-type="string" table:number-columns-spanned="2" table:number-rows-spanned="3" table:style-name="ce180">
            <text:p>Actividad Económica / Tamaño de empresa</text:p>
          </table:table-cell>
          <table:covered-table-cell/>
          <table:table-cell office:value-type="string" table:number-columns-spanned="6" table:number-rows-spanned="1" table:style-name="ce194">
            <text:p>Empresas que realizaron inversión ambiental<text:s/></text:p>
          </table:table-cell>
          <table:covered-table-cell table:number-columns-repeated="5"/>
          <table:table-cell table:style-name="ce1"/>
          <table:table-cell office:value-type="string" table:style-name="ce167">
            <text:p><text:a xlink:href="#CONTENIDO.B39">CONTENIDO</text:a></text:p>
          </table:table-cell>
          <table:table-cell table:number-columns-repeated="6" table:style-name="ce34"/>
          <table:table-cell table:number-columns-repeated="16367" table:style-name="ce1"/>
        </table:table-row>
        <table:table-row table:style-name="ro40">
          <table:table-cell/>
          <table:covered-table-cell/>
          <table:covered-table-cell/>
          <table:table-cell office:value-type="string" table:number-columns-spanned="2" table:number-rows-spanned="1" table:style-name="ce195">
            <text:p>Sí</text:p>
          </table:table-cell>
          <table:covered-table-cell/>
          <table:table-cell office:value-type="string" table:number-columns-spanned="2" table:number-rows-spanned="1" table:style-name="ce195">
            <text:p>No</text:p>
          </table:table-cell>
          <table:covered-table-cell/>
          <table:table-cell office:value-type="string" table:number-columns-spanned="2" table:number-rows-spanned="1" table:style-name="ce195">
            <text:p>Total</text:p>
          </table:table-cell>
          <table:covered-table-cell/>
          <table:table-cell table:number-columns-repeated="2" table:style-name="ce1"/>
          <table:table-cell table:number-columns-repeated="6" table:style-name="ce34"/>
          <table:table-cell table:number-columns-repeated="16367" table:style-name="ce1"/>
        </table:table-row>
        <table:table-row table:style-name="ro43">
          <table:table-cell/>
          <table:covered-table-cell/>
          <table:covered-table-cell/>
          <table:table-cell office:value-type="string" table:style-name="ce148">
            <text:p>Empresas<text:s/></text:p>
          </table:table-cell>
          <table:table-cell office:value-type="string" table:style-name="ce148">
            <text:p>Porcentaje</text:p>
          </table:table-cell>
          <table:table-cell office:value-type="string" table:style-name="ce148">
            <text:p>Empresas<text:s/></text:p>
          </table:table-cell>
          <table:table-cell office:value-type="string" table:style-name="ce148">
            <text:p>Porcentaje</text:p>
          </table:table-cell>
          <table:table-cell office:value-type="string" table:style-name="ce148">
            <text:p>Empresas<text:s/></text:p>
          </table:table-cell>
          <table:table-cell office:value-type="string" table:style-name="ce148">
            <text:p>Porcentaje</text:p>
          </table:table-cell>
          <table:table-cell table:number-columns-repeated="2" table:style-name="ce1"/>
          <table:table-cell table:number-columns-repeated="6" table:style-name="ce34"/>
          <table:table-cell table:number-columns-repeated="16367" table:style-name="ce1"/>
        </table:table-row>
        <table:table-row table:style-name="ro16">
          <table:table-cell/>
          <table:table-cell office:value-type="string" table:number-columns-spanned="2" table:number-rows-spanned="1" table:style-name="ce191">
            <text:p>NACIONAL</text:p>
          </table:table-cell>
          <table:covered-table-cell/>
          <table:table-cell office:value-type="float" office:value="205.4639317296056" table:style-name="ce149">
            <text:p>205</text:p>
          </table:table-cell>
          <table:table-cell office:value-type="percentage" office:value="1.4859424100864821E-2" table:style-name="ce129">
            <text:p>1.5%</text:p>
          </table:table-cell>
          <table:table-cell office:value-type="float" office:value="13621.716067638445" table:style-name="ce149">
            <text:p>13,622</text:p>
          </table:table-cell>
          <table:table-cell office:value-type="percentage" office:value="0.9851405758991354" table:style-name="ce129">
            <text:p>98.5%</text:p>
          </table:table-cell>
          <table:table-cell office:value-type="float" office:value="13827.179999368049" table:style-name="ce149">
            <text:p>13,827</text:p>
          </table:table-cell>
          <table:table-cell office:value-type="percentage" office:value="1" table:style-name="ce129">
            <text:p>100.0%</text:p>
          </table:table-cell>
          <table:table-cell table:style-name="ce65"/>
          <table:table-cell table:number-columns-repeated="7" table:style-name="ce1"/>
          <table:table-cell table:style-name="ce22"/>
          <table:table-cell table:number-columns-repeated="16366"/>
        </table:table-row>
        <table:table-row table:style-name="ro10">
          <table:table-cell/>
          <table:table-cell office:value-type="string" table:number-columns-spanned="1" table:number-rows-spanned="17" table:style-name="ce192">
            <text:p>Actividad Económica<text:s/></text:p>
          </table:table-cell>
          <table:table-cell office:value-type="string" table:style-name="ce147">
            <text:p>Explotación de Minas y Canteras</text:p>
          </table:table-cell>
          <table:table-cell office:value-type="float" office:value="29.25043936731106" table:style-name="ce150">
            <text:p>29</text:p>
          </table:table-cell>
          <table:table-cell office:value-type="percentage" office:value="0.1708974009775247" table:style-name="ce131">
            <text:p>17.1%</text:p>
          </table:table-cell>
          <table:table-cell office:value-type="float" office:value="141.90745536953096" table:style-name="ce150">
            <text:p>142</text:p>
          </table:table-cell>
          <table:table-cell office:value-type="percentage" office:value="0.8291025990224753" table:style-name="ce131">
            <text:p>82.9%</text:p>
          </table:table-cell>
          <table:table-cell office:value-type="float" office:value="171.15789473684202" table:style-name="ce150">
            <text:p>171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1">
          <table:table-cell/>
          <table:covered-table-cell/>
          <table:table-cell office:value-type="string" table:style-name="ce147">
            <text:p>Industria manufacturera</text:p>
          </table:table-cell>
          <table:table-cell office:value-type="float" office:value="101.10579296428106" table:style-name="ce150">
            <text:p>101</text:p>
          </table:table-cell>
          <table:table-cell office:value-type="percentage" office:value="5.3793984019303583E-2" table:style-name="ce131">
            <text:p>5.4%</text:p>
          </table:table-cell>
          <table:table-cell office:value-type="float" office:value="1778.3942070357184" table:style-name="ce150">
            <text:p>1778</text:p>
          </table:table-cell>
          <table:table-cell office:value-type="percentage" office:value="0.94620601598069642" table:style-name="ce131">
            <text:p>94.6%</text:p>
          </table:table-cell>
          <table:table-cell office:value-type="float" office:value="1879.4999999999995" table:style-name="ce150">
            <text:p>1880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8">
          <table:table-cell/>
          <table:covered-table-cell/>
          <table:table-cell office:value-type="string" table:style-name="ce147">
            <text:p>Suministro de electricidad, gas, vapor y aire acondicionado</text:p>
          </table:table-cell>
          <table:table-cell office:value-type="float" office:value="8.6" table:style-name="ce150">
            <text:p>9</text:p>
          </table:table-cell>
          <table:table-cell office:value-type="percentage" office:value="0.17551020408163268" table:style-name="ce131">
            <text:p>17.6%</text:p>
          </table:table-cell>
          <table:table-cell office:value-type="float" office:value="40.4" table:style-name="ce150">
            <text:p>40</text:p>
          </table:table-cell>
          <table:table-cell office:value-type="percentage" office:value="0.82448979591836746" table:style-name="ce131">
            <text:p>82.4%</text:p>
          </table:table-cell>
          <table:table-cell office:value-type="float" office:value="48.999999999999993" table:style-name="ce150">
            <text:p>49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8">
          <table:table-cell/>
          <table:covered-table-cell/>
          <table:table-cell office:value-type="string" table:style-name="ce147">
            <text:p>Distribución de agua, alcantarillado, gestión de desechos y saneamiento</text:p>
          </table:table-cell>
          <table:table-cell office:value-type="float" office:value="25.154720711814157" table:style-name="ce150">
            <text:p>25</text:p>
          </table:table-cell>
          <table:table-cell office:value-type="percentage" office:value="0.28263731136869819" table:style-name="ce131">
            <text:p>28.3%</text:p>
          </table:table-cell>
          <table:table-cell office:value-type="float" office:value="63.845279288185914" table:style-name="ce150">
            <text:p>64</text:p>
          </table:table-cell>
          <table:table-cell office:value-type="percentage" office:value="0.71736268863130181" table:style-name="ce131">
            <text:p>71.7%</text:p>
          </table:table-cell>
          <table:table-cell office:value-type="float" office:value="89.000000000000071" table:style-name="ce150">
            <text:p>89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1">
          <table:table-cell/>
          <table:covered-table-cell/>
          <table:table-cell office:value-type="string" table:style-name="ce147">
            <text:p>Construcción</text:p>
          </table:table-cell>
          <table:table-cell office:value-type="float" office:value="2" table:style-name="ce150">
            <text:p>2</text:p>
          </table:table-cell>
          <table:table-cell office:value-type="percentage" office:value="3.1036789297658896E-3" table:style-name="ce131">
            <text:p>0.3%</text:p>
          </table:table-cell>
          <table:table-cell office:value-type="float" office:value="642.39655172413723" table:style-name="ce150">
            <text:p>642</text:p>
          </table:table-cell>
          <table:table-cell office:value-type="percentage" office:value="0.99689632107023418" table:style-name="ce131">
            <text:p>99.7%</text:p>
          </table:table-cell>
          <table:table-cell office:value-type="float" office:value="644.39655172413723" table:style-name="ce150">
            <text:p>644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1">
          <table:table-cell/>
          <table:covered-table-cell/>
          <table:table-cell office:value-type="string" table:style-name="ce147">
            <text:p>Comercio al por mayor y menor</text:p>
          </table:table-cell>
          <table:table-cell office:value-type="float" office:value="18" table:style-name="ce150">
            <text:p>18</text:p>
          </table:table-cell>
          <table:table-cell office:value-type="percentage" office:value="2.4656220749275154E-3" table:style-name="ce131">
            <text:p>0.2%</text:p>
          </table:table-cell>
          <table:table-cell office:value-type="float" office:value="7282.3888888888887" table:style-name="ce150">
            <text:p>7282</text:p>
          </table:table-cell>
          <table:table-cell office:value-type="percentage" office:value="0.99753437792507238" table:style-name="ce131">
            <text:p>99.8%</text:p>
          </table:table-cell>
          <table:table-cell office:value-type="float" office:value="7300.3888888888887" table:style-name="ce150">
            <text:p>7300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1">
          <table:table-cell/>
          <table:covered-table-cell/>
          <table:table-cell office:value-type="string" table:style-name="ce147">
            <text:p>Transporte y Almacenamiento</text:p>
          </table:table-cell>
          <table:table-cell office:value-type="float" office:value="5" table:style-name="ce150">
            <text:p>5</text:p>
          </table:table-cell>
          <table:table-cell office:value-type="percentage" office:value="5.5646367335582406E-3" table:style-name="ce131">
            <text:p>0.6%</text:p>
          </table:table-cell>
          <table:table-cell office:value-type="float" office:value="893.53124999999955" table:style-name="ce150">
            <text:p>894</text:p>
          </table:table-cell>
          <table:table-cell office:value-type="percentage" office:value="0.99443536326644177" table:style-name="ce131">
            <text:p>99.4%</text:p>
          </table:table-cell>
          <table:table-cell office:value-type="float" office:value="898.53124999999955" table:style-name="ce150">
            <text:p>899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8">
          <table:table-cell/>
          <table:covered-table-cell/>
          <table:table-cell office:value-type="string" table:style-name="ce147">
            <text:p>Actividades de alojamiento y servicio de comidas</text:p>
          </table:table-cell>
          <table:table-cell office:value-type="float" office:value="1" table:style-name="ce150">
            <text:p>1</text:p>
          </table:table-cell>
          <table:table-cell office:value-type="percentage" office:value="3.5981179075560477E-3" table:style-name="ce131">
            <text:p>0.4%</text:p>
          </table:table-cell>
          <table:table-cell office:value-type="float" office:value="276.92307692307685" table:style-name="ce150">
            <text:p>277</text:p>
          </table:table-cell>
          <table:table-cell office:value-type="percentage" office:value="0.99640188209244374" table:style-name="ce131">
            <text:p>99.6%</text:p>
          </table:table-cell>
          <table:table-cell office:value-type="float" office:value="277.92307692307691" table:style-name="ce150">
            <text:p>278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1">
          <table:table-cell/>
          <table:covered-table-cell/>
          <table:table-cell office:value-type="string" table:style-name="ce147">
            <text:p>Información y comunicación</text:p>
          </table:table-cell>
          <table:table-cell office:value-type="float" office:value="2" table:style-name="ce150">
            <text:p>2</text:p>
          </table:table-cell>
          <table:table-cell office:value-type="percentage" office:value="7.14285714285714E-3" table:style-name="ce131">
            <text:p>0.7%</text:p>
          </table:table-cell>
          <table:table-cell office:value-type="float" office:value="278.00000000000017" table:style-name="ce150">
            <text:p>278</text:p>
          </table:table-cell>
          <table:table-cell office:value-type="percentage" office:value="0.9928571428571431" table:style-name="ce131">
            <text:p>99.3%</text:p>
          </table:table-cell>
          <table:table-cell office:value-type="float" office:value="280.00000000000011" table:style-name="ce150">
            <text:p>280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1">
          <table:table-cell/>
          <table:covered-table-cell/>
          <table:table-cell office:value-type="string" table:style-name="ce147">
            <text:p>Actividades financieras y de seguros</text:p>
          </table:table-cell>
          <table:table-cell office:value-type="float" office:value="0" table:style-name="ce150">
            <text:p>0</text:p>
          </table:table-cell>
          <table:table-cell office:value-type="percentage" office:value="0" table:style-name="ce131">
            <text:p>0.0%</text:p>
          </table:table-cell>
          <table:table-cell office:value-type="float" office:value="61.000000000000021" table:style-name="ce150">
            <text:p>61</text:p>
          </table:table-cell>
          <table:table-cell office:value-type="percentage" office:value="1" table:style-name="ce131">
            <text:p>100.0%</text:p>
          </table:table-cell>
          <table:table-cell office:value-type="float" office:value="61.000000000000021" table:style-name="ce150">
            <text:p>61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1">
          <table:table-cell/>
          <table:covered-table-cell/>
          <table:table-cell office:value-type="string" table:style-name="ce147">
            <text:p>Actividades inmobiliarias</text:p>
          </table:table-cell>
          <table:table-cell office:value-type="float" office:value="0" table:style-name="ce150">
            <text:p>0</text:p>
          </table:table-cell>
          <table:table-cell office:value-type="percentage" office:value="0" table:style-name="ce131">
            <text:p>0.0%</text:p>
          </table:table-cell>
          <table:table-cell office:value-type="float" office:value="227.00000000000003" table:style-name="ce150">
            <text:p>227</text:p>
          </table:table-cell>
          <table:table-cell office:value-type="percentage" office:value="1" table:style-name="ce131">
            <text:p>100.0%</text:p>
          </table:table-cell>
          <table:table-cell office:value-type="float" office:value="227.00000000000003" table:style-name="ce150">
            <text:p>227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8">
          <table:table-cell/>
          <table:covered-table-cell/>
          <table:table-cell office:value-type="string" table:style-name="ce147">
            <text:p>Actividades profesionales, científicas y técnicas</text:p>
          </table:table-cell>
          <table:table-cell office:value-type="float" office:value="5.2270435628096497" table:style-name="ce150">
            <text:p>5</text:p>
          </table:table-cell>
          <table:table-cell office:value-type="percentage" office:value="7.8321307418770785E-3" table:style-name="ce131">
            <text:p>0.8%</text:p>
          </table:table-cell>
          <table:table-cell office:value-type="float" office:value="662.15757182180494" table:style-name="ce150">
            <text:p>662</text:p>
          </table:table-cell>
          <table:table-cell office:value-type="percentage" office:value="0.99216786925812306" table:style-name="ce131">
            <text:p>99.2%</text:p>
          </table:table-cell>
          <table:table-cell office:value-type="float" office:value="667.38461538461456" table:style-name="ce150">
            <text:p>667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8">
          <table:table-cell/>
          <table:covered-table-cell/>
          <table:table-cell office:value-type="string" table:style-name="ce147">
            <text:p>Actvidades de servicios administrativos y de apoyo</text:p>
          </table:table-cell>
          <table:table-cell office:value-type="float" office:value="1" table:style-name="ce150">
            <text:p>1</text:p>
          </table:table-cell>
          <table:table-cell office:value-type="percentage" office:value="2.0694034242260237E-3" table:style-name="ce131">
            <text:p>0.2%</text:p>
          </table:table-cell>
          <table:table-cell office:value-type="float" office:value="482.231055043803" table:style-name="ce150">
            <text:p>482</text:p>
          </table:table-cell>
          <table:table-cell office:value-type="percentage" office:value="0.99793059657577399" table:style-name="ce131">
            <text:p>99.8%</text:p>
          </table:table-cell>
          <table:table-cell office:value-type="float" office:value="483.231055043803" table:style-name="ce150">
            <text:p>483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1">
          <table:table-cell/>
          <table:covered-table-cell/>
          <table:table-cell office:value-type="string" table:style-name="ce147">
            <text:p>Enseñanza</text:p>
          </table:table-cell>
          <table:table-cell office:value-type="float" office:value="0" table:style-name="ce150">
            <text:p>0</text:p>
          </table:table-cell>
          <table:table-cell office:value-type="percentage" office:value="0" table:style-name="ce131">
            <text:p>0.0%</text:p>
          </table:table-cell>
          <table:table-cell office:value-type="float" office:value="291.00000000000006" table:style-name="ce150">
            <text:p>291</text:p>
          </table:table-cell>
          <table:table-cell office:value-type="percentage" office:value="1" table:style-name="ce131">
            <text:p>100.0%</text:p>
          </table:table-cell>
          <table:table-cell office:value-type="float" office:value="291.00000000000006" table:style-name="ce150">
            <text:p>291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1">
          <table:table-cell/>
          <table:covered-table-cell/>
          <table:table-cell office:value-type="string" table:style-name="ce147">
            <text:p>Actividades de atención de la salud</text:p>
          </table:table-cell>
          <table:table-cell office:value-type="float" office:value="7.1259351233897199" table:style-name="ce150">
            <text:p>7</text:p>
          </table:table-cell>
          <table:table-cell office:value-type="percentage" office:value="1.7874419205827045E-2" table:style-name="ce131">
            <text:p>1.8%</text:p>
          </table:table-cell>
          <table:table-cell office:value-type="float" office:value="391.54073154327716" table:style-name="ce150">
            <text:p>392</text:p>
          </table:table-cell>
          <table:table-cell office:value-type="percentage" office:value="0.98212558079417289" table:style-name="ce131">
            <text:p>98.2%</text:p>
          </table:table-cell>
          <table:table-cell office:value-type="float" office:value="398.66666666666691" table:style-name="ce150">
            <text:p>399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1">
          <table:table-cell/>
          <table:covered-table-cell/>
          <table:table-cell office:value-type="string" table:style-name="ce147">
            <text:p>Artes, entretenimiento y recreación</text:p>
          </table:table-cell>
          <table:table-cell office:value-type="float" office:value="0" table:style-name="ce150">
            <text:p>0</text:p>
          </table:table-cell>
          <table:table-cell office:value-type="percentage" office:value="0" table:style-name="ce131">
            <text:p>0.0%</text:p>
          </table:table-cell>
          <table:table-cell office:value-type="float" office:value="47.999999999999993" table:style-name="ce150">
            <text:p>48</text:p>
          </table:table-cell>
          <table:table-cell office:value-type="percentage" office:value="1" table:style-name="ce131">
            <text:p>100.0%</text:p>
          </table:table-cell>
          <table:table-cell office:value-type="float" office:value="47.999999999999993" table:style-name="ce150">
            <text:p>48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1">
          <table:table-cell/>
          <table:covered-table-cell/>
          <table:table-cell office:value-type="string" table:style-name="ce147">
            <text:p>Otras actividades de servicios</text:p>
          </table:table-cell>
          <table:table-cell office:value-type="float" office:value="0" table:style-name="ce150">
            <text:p>0</text:p>
          </table:table-cell>
          <table:table-cell office:value-type="percentage" office:value="0" table:style-name="ce131">
            <text:p>0.0%</text:p>
          </table:table-cell>
          <table:table-cell office:value-type="float" office:value="61" table:style-name="ce150">
            <text:p>61</text:p>
          </table:table-cell>
          <table:table-cell office:value-type="percentage" office:value="1" table:style-name="ce131">
            <text:p>100.0%</text:p>
          </table:table-cell>
          <table:table-cell office:value-type="float" office:value="61" table:style-name="ce150">
            <text:p>61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style-name="ce12"/>
          <table:table-cell table:number-columns-repeated="6" table:style-name="ce1"/>
          <table:table-cell table:style-name="ce22"/>
          <table:table-cell table:number-columns-repeated="16366"/>
        </table:table-row>
        <table:table-row table:style-name="ro11">
          <table:table-cell/>
          <table:table-cell office:value-type="string" table:number-columns-spanned="1" table:number-rows-spanned="2" table:style-name="ce192">
            <text:p>Tamaño de empresa<text:s/></text:p>
          </table:table-cell>
          <table:table-cell office:value-type="string" table:style-name="ce80">
            <text:p>Mediana empresa</text:p>
          </table:table-cell>
          <table:table-cell office:value-type="float" office:value="65.463931729605648" table:style-name="ce150">
            <text:p>65</text:p>
          </table:table-cell>
          <table:table-cell office:value-type="percentage" office:value="6.174095230557914E-3" table:style-name="ce131">
            <text:p>0.6%</text:p>
          </table:table-cell>
          <table:table-cell office:value-type="float" office:value="10537.53606827041" table:style-name="ce150">
            <text:p>10538</text:p>
          </table:table-cell>
          <table:table-cell office:value-type="percentage" office:value="0.99382590476944221" table:style-name="ce131">
            <text:p>99.4%</text:p>
          </table:table-cell>
          <table:table-cell office:value-type="float" office:value="10603.000000000015" table:style-name="ce150">
            <text:p>10603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number-columns-repeated="7" table:style-name="ce1"/>
          <table:table-cell table:style-name="ce22"/>
          <table:table-cell table:number-columns-repeated="16366"/>
        </table:table-row>
        <table:table-row table:style-name="ro11">
          <table:table-cell/>
          <table:covered-table-cell/>
          <table:table-cell office:value-type="string" table:style-name="ce80">
            <text:p>Gran empresa</text:p>
          </table:table-cell>
          <table:table-cell office:value-type="float" office:value="140" table:style-name="ce150">
            <text:p>140</text:p>
          </table:table-cell>
          <table:table-cell office:value-type="percentage" office:value="4.3421893327122311E-2" table:style-name="ce131">
            <text:p>4.3%</text:p>
          </table:table-cell>
          <table:table-cell office:value-type="float" office:value="3084.1799993680324" table:style-name="ce150">
            <text:p>3084</text:p>
          </table:table-cell>
          <table:table-cell office:value-type="percentage" office:value="0.95657810667287757" table:style-name="ce131">
            <text:p>95.7%</text:p>
          </table:table-cell>
          <table:table-cell office:value-type="float" office:value="3224.1799993680329" table:style-name="ce150">
            <text:p>3224</text:p>
          </table:table-cell>
          <table:table-cell office:value-type="percentage" office:value="1" table:style-name="ce131">
            <text:p>100.0%</text:p>
          </table:table-cell>
          <table:table-cell table:style-name="ce65"/>
          <table:table-cell table:number-columns-repeated="7" table:style-name="ce1"/>
          <table:table-cell table:style-name="ce22"/>
          <table:table-cell table:number-columns-repeated="16366"/>
        </table:table-row>
        <table:table-row table:style-name="ro9">
          <table:table-cell/>
          <table:table-cell office:value-type="string" table:number-columns-spanned="7" table:number-rows-spanned="1" table:style-name="ce207">
            <text:p>FUENTE: INEC -Módulo de Información Ambiental Económica de la Encuesta Estructural Empresarial 2020</text:p>
          </table:table-cell>
          <table:covered-table-cell table:number-columns-repeated="6"/>
          <table:table-cell table:number-columns-repeated="3" table:style-name="ce5"/>
          <table:table-cell table:number-columns-repeated="6" table:style-name="ce34"/>
          <table:table-cell table:number-columns-repeated="16367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I2" table:style-name="ta1">
        <table:table-column table:style-name="co3" table:number-columns-repeated="2" table:default-cell-style-name="ce1"/>
        <table:table-column table:style-name="co5" table:default-cell-style-name="ce1"/>
        <table:table-column table:style-name="co56" table:default-cell-style-name="ce1"/>
        <table:table-column table:style-name="co52" table:default-cell-style-name="ce1"/>
        <table:table-column table:style-name="co53" table:default-cell-style-name="ce1"/>
        <table:table-column table:style-name="co3" table:default-cell-style-name="ce1"/>
        <table:table-column table:style-name="co54" table:default-cell-style-name="ce1"/>
        <table:table-column table:style-name="co55" table:default-cell-style-name="ce1"/>
        <table:table-column table:style-name="co57" table:default-cell-style-name="ce1"/>
        <table:table-column table:style-name="co52" table:default-cell-style-name="ce1"/>
        <table:table-column table:style-name="co58" table:default-cell-style-name="ce1"/>
        <table:table-column table:style-name="co3" table:number-columns-repeated="16372" table:default-cell-style-name="ce1"/>
        <table:table-row table:style-name="ro24">
          <table:table-cell table:style-name="ce1">
            <draw:frame draw:z-index="1" draw:id="id37" draw:style-name="a76" draw:name="Imagen 2" svg:x="0in" svg:y="0in" svg:width="11.08469in" svg:height="1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38" draw:style-name="a79" draw:name="CuadroTexto 4" svg:x="0.99433in" svg:y="0.32522in" svg:width="6.11799in" svg:height="0.85186in">
              <draw:text-box>
                <text:p text:style-name="a78" text:class-names="" text:cond-style-name=""><text:span text:style-name="a77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4">
          <table:table-cell table:style-name="ce72"/>
          <table:table-cell office:value-type="string" table:number-columns-spanned="2" table:number-rows-spanned="1" table:style-name="ce193">
            <text:p>Indicador 2.<text:s/></text:p>
          </table:table-cell>
          <table:covered-table-cell/>
          <table:table-cell table:number-columns-repeated="5" table:style-name="ce151"/>
          <table:table-cell table:number-columns-repeated="16376" table:style-name="ce72"/>
        </table:table-row>
        <table:table-row table:style-name="ro9">
          <table:table-cell/>
          <table:table-cell office:value-type="string" table:number-columns-spanned="11" table:number-rows-spanned="1" table:style-name="ce179">
            <text:p><text:s/>Intensidad energética de las empresas (MJ /USD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43">
          <table:table-cell/>
          <table:table-cell office:value-type="string" table:number-columns-spanned="2" table:number-rows-spanned="2" table:style-name="ce180">
            <text:p>Actividad Económica/Tamaño de empresa</text:p>
          </table:table-cell>
          <table:covered-table-cell/>
          <table:table-cell office:value-type="string" table:style-name="ce152">
            <text:p>Energía Utilizada</text:p>
          </table:table-cell>
          <table:table-cell office:value-type="string" table:style-name="ce152">
            <text:p>Valor Agregado Bruto (VAB)</text:p>
          </table:table-cell>
          <table:table-cell office:value-type="string" table:style-name="ce152">
            <text:p>Intensidad Energética</text:p>
          </table:table-cell>
          <table:table-cell office:value-type="string" table:style-name="ce152">
            <text:p>Empresas</text:p>
          </table:table-cell>
          <table:table-cell table:number-columns-repeated="16377" table:style-name="ce1"/>
        </table:table-row>
        <table:table-row table:style-name="ro16">
          <table:table-cell/>
          <table:covered-table-cell/>
          <table:covered-table-cell/>
          <table:table-cell office:value-type="string" table:style-name="ce152">
            <text:p>(MJ)</text:p>
          </table:table-cell>
          <table:table-cell office:value-type="string" table:style-name="ce152">
            <text:p>(2021_USD)</text:p>
          </table:table-cell>
          <table:table-cell office:value-type="string" table:style-name="ce152">
            <text:p>MJ/USD</text:p>
          </table:table-cell>
          <table:table-cell office:value-type="string" table:style-name="ce152">
            <text:p>Recuento</text:p>
          </table:table-cell>
          <table:table-cell table:number-columns-repeated="16377" table:style-name="ce1"/>
        </table:table-row>
        <table:table-row table:style-name="ro16">
          <table:table-cell/>
          <table:table-cell office:value-type="string" table:number-columns-spanned="2" table:number-rows-spanned="1" table:style-name="ce197">
            <text:p>NACIONAL</text:p>
          </table:table-cell>
          <table:covered-table-cell/>
          <table:table-cell office:value-type="float" office:value="72158605833.99791" table:style-name="ce153">
            <text:p>72,158,605,834.00</text:p>
          </table:table-cell>
          <table:table-cell office:value-type="float" office:value="30554554967.572079" table:style-name="ce153">
            <text:p>30,554,554,967.57</text:p>
          </table:table-cell>
          <table:table-cell office:value-type="float" office:value="2.3616317079591149" table:formula="of:=[.D7]/[.E7]" table:style-name="ce153">
            <text:p>2.36</text:p>
          </table:table-cell>
          <table:table-cell office:value-type="float" office:value="12609.392512646895" table:style-name="ce154">
            <text:p>12,609</text:p>
          </table:table-cell>
          <table:table-cell table:number-columns-repeated="2" table:style-name="ce68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1" table:number-rows-spanned="16" table:style-name="ce196">
            <text:p>Actividad Económica<text:s/></text:p>
          </table:table-cell>
          <table:table-cell office:value-type="string" table:style-name="ce147">
            <text:p>Explotación de Minas y Canteras</text:p>
          </table:table-cell>
          <table:table-cell office:value-type="float" office:value="13433999626.053686" table:style-name="ce155">
            <text:p>13,433,999,626.05</text:p>
          </table:table-cell>
          <table:table-cell office:value-type="float" office:value="4068793415.7922826" table:style-name="ce155">
            <text:p>4,068,793,415.79</text:p>
          </table:table-cell>
          <table:table-cell office:value-type="float" office:value="3.3017158290494812" table:formula="of:=[.D8]/[.E8]" table:style-name="ce155">
            <text:p>3.30</text:p>
          </table:table-cell>
          <table:table-cell office:value-type="float" office:value="149.28003884932008" table:style-name="ce156">
            <text:p>149</text:p>
          </table:table-cell>
          <table:table-cell table:number-columns-repeated="2" table:style-name="ce66"/>
          <table:table-cell table:style-name="ce67"/>
          <table:table-cell table:number-columns-repeated="16374" table:style-name="ce1"/>
        </table:table-row>
        <table:table-row table:style-name="ro8">
          <table:table-cell/>
          <table:covered-table-cell/>
          <table:table-cell office:value-type="string" table:style-name="ce147">
            <text:p>Industria manufacturera</text:p>
          </table:table-cell>
          <table:table-cell office:value-type="float" office:value="31952802376.682457" table:style-name="ce155">
            <text:p>31,952,802,376.68</text:p>
          </table:table-cell>
          <table:table-cell office:value-type="float" office:value="8007896380.6800804" table:style-name="ce155">
            <text:p>8,007,896,380.68</text:p>
          </table:table-cell>
          <table:table-cell office:value-type="float" office:value="3.990161817499545" table:formula="of:=[.D9]/[.E9]" table:style-name="ce155">
            <text:p>3.99</text:p>
          </table:table-cell>
          <table:table-cell office:value-type="float" office:value="1803.1784508976116" table:style-name="ce156">
            <text:p>1,803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19">
          <table:table-cell/>
          <table:covered-table-cell/>
          <table:table-cell office:value-type="string" table:style-name="ce147">
            <text:p>Distribución de agua, alcantarillado, gestión de desechos y saneamiento</text:p>
          </table:table-cell>
          <table:table-cell office:value-type="float" office:value="828247657.01632297" table:style-name="ce155">
            <text:p>828,247,657.02</text:p>
          </table:table-cell>
          <table:table-cell office:value-type="float" office:value="438300222.67770654" table:style-name="ce155">
            <text:p>438,300,222.68</text:p>
          </table:table-cell>
          <table:table-cell office:value-type="float" office:value="1.8896811230355108" table:formula="of:=[.D10]/[.E10]" table:style-name="ce155">
            <text:p>1.89</text:p>
          </table:table-cell>
          <table:table-cell office:value-type="float" office:value="89.000000000000071" table:style-name="ce156">
            <text:p>89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8">
          <table:table-cell/>
          <table:covered-table-cell/>
          <table:table-cell office:value-type="string" table:style-name="ce147">
            <text:p>Construcción</text:p>
          </table:table-cell>
          <table:table-cell office:value-type="float" office:value="3698607764.9240937" table:style-name="ce155">
            <text:p>3,698,607,764.92</text:p>
          </table:table-cell>
          <table:table-cell office:value-type="float" office:value="867150250.76561069" table:style-name="ce155">
            <text:p>867,150,250.77</text:p>
          </table:table-cell>
          <table:table-cell office:value-type="float" office:value="4.2652444160150758" table:formula="of:=[.D11]/[.E11]" table:style-name="ce155">
            <text:p>4.27</text:p>
          </table:table-cell>
          <table:table-cell office:value-type="float" office:value="525.92425415560206" table:style-name="ce156">
            <text:p>526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8">
          <table:table-cell/>
          <table:covered-table-cell/>
          <table:table-cell office:value-type="string" table:style-name="ce147">
            <text:p>Comercio al por mayor y menor</text:p>
          </table:table-cell>
          <table:table-cell office:value-type="float" office:value="5515553844.9679203" table:style-name="ce155">
            <text:p>5,515,553,844.97</text:p>
          </table:table-cell>
          <table:table-cell office:value-type="float" office:value="7596083906.5586929" table:style-name="ce155">
            <text:p>7,596,083,906.56</text:p>
          </table:table-cell>
          <table:table-cell office:value-type="float" office:value="0.72610491311261338" table:formula="of:=[.D12]/[.E12]" table:style-name="ce155">
            <text:p>0.73</text:p>
          </table:table-cell>
          <table:table-cell office:value-type="float" office:value="6768.0683362672044" table:style-name="ce156">
            <text:p>6,768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8">
          <table:table-cell/>
          <table:covered-table-cell/>
          <table:table-cell office:value-type="string" table:style-name="ce147">
            <text:p>Transporte y Almacenamiento</text:p>
          </table:table-cell>
          <table:table-cell office:value-type="float" office:value="12839177965.242252" table:style-name="ce155">
            <text:p>12,839,177,965.24</text:p>
          </table:table-cell>
          <table:table-cell office:value-type="float" office:value="1600346358.8008158" table:style-name="ce155">
            <text:p>1,600,346,358.80</text:p>
          </table:table-cell>
          <table:table-cell office:value-type="float" office:value="8.0227495095892909" table:formula="of:=[.D13]/[.E13]" table:style-name="ce155">
            <text:p>8.02</text:p>
          </table:table-cell>
          <table:table-cell office:value-type="float" office:value="746.73849092849628" table:style-name="ce156">
            <text:p>747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19">
          <table:table-cell/>
          <table:covered-table-cell/>
          <table:table-cell office:value-type="string" table:style-name="ce147">
            <text:p>Actividades de alojamiento y servicio de comidas</text:p>
          </table:table-cell>
          <table:table-cell office:value-type="float" office:value="783745767.51003909" table:style-name="ce155">
            <text:p>783,745,767.51</text:p>
          </table:table-cell>
          <table:table-cell office:value-type="float" office:value="476548282.41239846" table:style-name="ce155">
            <text:p>476,548,282.41</text:p>
          </table:table-cell>
          <table:table-cell office:value-type="float" office:value="1.6446303479314528" table:formula="of:=[.D14]/[.E14]" table:style-name="ce155">
            <text:p>1.64</text:p>
          </table:table-cell>
          <table:table-cell office:value-type="float" office:value="270.78795700943351" table:style-name="ce156">
            <text:p>271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8">
          <table:table-cell/>
          <table:covered-table-cell/>
          <table:table-cell office:value-type="string" table:style-name="ce147">
            <text:p>Información y comunicación</text:p>
          </table:table-cell>
          <table:table-cell office:value-type="float" office:value="506723916.44179106" table:style-name="ce155">
            <text:p>506,723,916.44</text:p>
          </table:table-cell>
          <table:table-cell office:value-type="float" office:value="2105114750.9167476" table:style-name="ce155">
            <text:p>2,105,114,750.92</text:p>
          </table:table-cell>
          <table:table-cell office:value-type="float" office:value="0.2407108288140207" table:formula="of:=[.D15]/[.E15]" table:style-name="ce155">
            <text:p>0.24</text:p>
          </table:table-cell>
          <table:table-cell office:value-type="float" office:value="238.20654639917984" table:style-name="ce156">
            <text:p>238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8">
          <table:table-cell/>
          <table:covered-table-cell/>
          <table:table-cell office:value-type="string" table:style-name="ce147">
            <text:p>Actividades financieras y de seguros</text:p>
          </table:table-cell>
          <table:table-cell office:value-type="float" office:value="18608280.111719772" table:style-name="ce155">
            <text:p>18,608,280.11</text:p>
          </table:table-cell>
          <table:table-cell office:value-type="float" office:value="555492313.10526311" table:style-name="ce155">
            <text:p>555,492,313.11</text:p>
          </table:table-cell>
          <table:table-cell office:value-type="float" office:value="3.3498717574861551E-2" table:formula="of:=[.D16]/[.E16]" table:style-name="ce155">
            <text:p>0.03</text:p>
          </table:table-cell>
          <table:table-cell office:value-type="float" office:value="50.894736842105281" table:style-name="ce156">
            <text:p>51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8">
          <table:table-cell/>
          <table:covered-table-cell/>
          <table:table-cell office:value-type="string" table:style-name="ce147">
            <text:p>Actividades inmobiliarias</text:p>
          </table:table-cell>
          <table:table-cell office:value-type="float" office:value="156954189.21913773" table:style-name="ce155">
            <text:p>156,954,189.22</text:p>
          </table:table-cell>
          <table:table-cell office:value-type="float" office:value="459837142.93426538" table:style-name="ce155">
            <text:p>459,837,142.93</text:p>
          </table:table-cell>
          <table:table-cell office:value-type="float" office:value="0.34132560109781007" table:formula="of:=[.D17]/[.E17]" table:style-name="ce155">
            <text:p>0.34</text:p>
          </table:table-cell>
          <table:table-cell office:value-type="float" office:value="181.39041794495887" table:style-name="ce156">
            <text:p>181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19">
          <table:table-cell/>
          <table:covered-table-cell/>
          <table:table-cell office:value-type="string" table:style-name="ce147">
            <text:p>Actividades profesionales, científicas y técnicas</text:p>
          </table:table-cell>
          <table:table-cell office:value-type="float" office:value="299042526.81683534" table:style-name="ce155">
            <text:p>299,042,526.82</text:p>
          </table:table-cell>
          <table:table-cell office:value-type="float" office:value="734746888.5955075" table:style-name="ce155">
            <text:p>734,746,888.60</text:p>
          </table:table-cell>
          <table:table-cell office:value-type="float" office:value="0.4070007392456807" table:formula="of:=[.D18]/[.E18]" table:style-name="ce155">
            <text:p>0.41</text:p>
          </table:table-cell>
          <table:table-cell office:value-type="float" office:value="579.88594009944234" table:style-name="ce156">
            <text:p>580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19">
          <table:table-cell/>
          <table:covered-table-cell/>
          <table:table-cell office:value-type="string" table:style-name="ce147">
            <text:p>Actvidades de servicios administrativos y de apoyo</text:p>
          </table:table-cell>
          <table:table-cell office:value-type="float" office:value="1336646827.6994817" table:style-name="ce155">
            <text:p>1,336,646,827.70</text:p>
          </table:table-cell>
          <table:table-cell office:value-type="float" office:value="1154425199.8557763" table:style-name="ce155">
            <text:p>1,154,425,199.86</text:p>
          </table:table-cell>
          <table:table-cell office:value-type="float" office:value="1.1578461972819638" table:formula="of:=[.D19]/[.E19]" table:style-name="ce155">
            <text:p>1.16</text:p>
          </table:table-cell>
          <table:table-cell office:value-type="float" office:value="454.88670735324416" table:style-name="ce156">
            <text:p>455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8">
          <table:table-cell/>
          <table:covered-table-cell/>
          <table:table-cell office:value-type="string" table:style-name="ce147">
            <text:p>Enseñanza</text:p>
          </table:table-cell>
          <table:table-cell office:value-type="float" office:value="143873587.24979541" table:style-name="ce155">
            <text:p>143,873,587.25</text:p>
          </table:table-cell>
          <table:table-cell office:value-type="float" office:value="1256099444.7991858" table:style-name="ce155">
            <text:p>1,256,099,444.80</text:p>
          </table:table-cell>
          <table:table-cell office:value-type="float" office:value="0.11453996564165082" table:formula="of:=[.D20]/[.E20]" table:style-name="ce155">
            <text:p>0.11</text:p>
          </table:table-cell>
          <table:table-cell office:value-type="float" office:value="288.43427038376308" table:style-name="ce156">
            <text:p>288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8">
          <table:table-cell/>
          <table:covered-table-cell/>
          <table:table-cell office:value-type="string" table:style-name="ce147">
            <text:p>Actividades de atención de la salud</text:p>
          </table:table-cell>
          <table:table-cell office:value-type="float" office:value="314814832.46831906" table:style-name="ce155">
            <text:p>314,814,832.47</text:p>
          </table:table-cell>
          <table:table-cell office:value-type="float" office:value="1003763551.4896116" table:style-name="ce155">
            <text:p>1,003,763,551.49</text:p>
          </table:table-cell>
          <table:table-cell office:value-type="float" office:value="0.31363445305532917" table:formula="of:=[.D21]/[.E21]" table:style-name="ce155">
            <text:p>0.31</text:p>
          </table:table-cell>
          <table:table-cell office:value-type="float" office:value="361.91131964495787" table:style-name="ce156">
            <text:p>362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8">
          <table:table-cell/>
          <table:covered-table-cell/>
          <table:table-cell office:value-type="string" table:style-name="ce147">
            <text:p>Artes, entretenimiento y recreación</text:p>
          </table:table-cell>
          <table:table-cell office:value-type="float" office:value="212884250.46488857" table:style-name="ce155">
            <text:p>212,884,250.46</text:p>
          </table:table-cell>
          <table:table-cell office:value-type="float" office:value="105566457.68004587" table:style-name="ce155">
            <text:p>105,566,457.68</text:p>
          </table:table-cell>
          <table:table-cell office:value-type="float" office:value="2.0165898822721213" table:formula="of:=[.D22]/[.E22]" table:style-name="ce155">
            <text:p>2.02</text:p>
          </table:table-cell>
          <table:table-cell office:value-type="float" office:value="39.805045871559628" table:style-name="ce156">
            <text:p>40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8">
          <table:table-cell/>
          <table:covered-table-cell/>
          <table:table-cell office:value-type="string" table:style-name="ce147">
            <text:p>Otras actividades de servicios</text:p>
          </table:table-cell>
          <table:table-cell office:value-type="float" office:value="116922421.12914927" table:style-name="ce155">
            <text:p>116,922,421.13</text:p>
          </table:table-cell>
          <table:table-cell office:value-type="float" office:value="124390400.50798257" table:style-name="ce155">
            <text:p>124,390,400.51</text:p>
          </table:table-cell>
          <table:table-cell office:value-type="float" office:value="0.93996337861815915" table:formula="of:=[.D23]/[.E23]" table:style-name="ce155">
            <text:p>0.94</text:p>
          </table:table-cell>
          <table:table-cell office:value-type="float" office:value="61" table:style-name="ce156">
            <text:p>61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8">
          <table:table-cell/>
          <table:table-cell office:value-type="string" table:number-columns-spanned="1" table:number-rows-spanned="3" table:style-name="ce196">
            <text:p>Tamaño de empresa<text:s/></text:p>
          </table:table-cell>
          <table:table-cell office:value-type="string" table:style-name="ce157">
            <text:p>Mediana empresa "A"</text:p>
          </table:table-cell>
          <table:table-cell office:value-type="float" office:value="3423451544.717658" table:style-name="ce155">
            <text:p>3,423,451,544.72</text:p>
          </table:table-cell>
          <table:table-cell office:value-type="float" office:value="2350055667.51055" table:style-name="ce155">
            <text:p>2,350,055,667.51</text:p>
          </table:table-cell>
          <table:table-cell office:value-type="float" office:value="1.4567533833546049" table:formula="of:=[.D24]/[.E24]" table:style-name="ce155">
            <text:p>1.46</text:p>
          </table:table-cell>
          <table:table-cell office:value-type="float" office:value="5543.6872274974676" table:style-name="ce156">
            <text:p>5,544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8">
          <table:table-cell/>
          <table:covered-table-cell/>
          <table:table-cell office:value-type="string" table:style-name="ce157">
            <text:p>Mediana empresa "B"</text:p>
          </table:table-cell>
          <table:table-cell office:value-type="float" office:value="5985849559.7969608" table:style-name="ce155">
            <text:p>5,985,849,559.80</text:p>
          </table:table-cell>
          <table:table-cell office:value-type="float" office:value="2728991843.7427802" table:style-name="ce155">
            <text:p>2,728,991,843.74</text:p>
          </table:table-cell>
          <table:table-cell office:value-type="float" office:value="2.1934288933555179" table:formula="of:=[.D25]/[.E25]" table:style-name="ce155">
            <text:p>2.19</text:p>
          </table:table-cell>
          <table:table-cell office:value-type="float" office:value="4019.1284603845579" table:style-name="ce156">
            <text:p>4,019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57">
            <text:p>Gran empresa</text:p>
          </table:table-cell>
          <table:table-cell office:value-type="float" office:value="62749304729.483421" table:style-name="ce155">
            <text:p>62,749,304,729.48</text:p>
          </table:table-cell>
          <table:table-cell office:value-type="float" office:value="25475507456.318691" table:style-name="ce155">
            <text:p>25,475,507,456.32</text:p>
          </table:table-cell>
          <table:table-cell office:value-type="float" office:value="2.4631228577909918" table:formula="of:=[.D26]/[.E26]" table:style-name="ce155">
            <text:p>2.46</text:p>
          </table:table-cell>
          <table:table-cell office:value-type="float" office:value="3046.576824764858" table:style-name="ce156">
            <text:p>3,047</text:p>
          </table:table-cell>
          <table:table-cell table:style-name="ce4"/>
          <table:table-cell table:style-name="ce27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7" table:number-rows-spanned="1" table:style-name="ce178">
            <text:p>FUENTE: INEC -Módulo de Información Ambiental Económica de la Encuesta Estructural Empresarial 2021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style-name="ro10">
          <table:table-cell/>
          <table:table-cell table:number-columns-repeated="7" table:style-name="ce33"/>
          <table:table-cell table:number-columns-repeated="2" table:style-name="ce5"/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</table:table>
      <table:table table:name="I3" table:style-name="ta1">
        <table:table-column table:style-name="co58" table:default-cell-style-name="ce1"/>
        <table:table-column table:style-name="co3" table:default-cell-style-name="ce1"/>
        <table:table-column table:style-name="co5" table:default-cell-style-name="ce1"/>
        <table:table-column table:style-name="co48" table:default-cell-style-name="ce1"/>
        <table:table-column table:style-name="co52" table:default-cell-style-name="ce1"/>
        <table:table-column table:style-name="co48" table:default-cell-style-name="ce1"/>
        <table:table-column table:style-name="co3" table:default-cell-style-name="ce1"/>
        <table:table-column table:style-name="co48" table:default-cell-style-name="ce1"/>
        <table:table-column table:style-name="co27" table:default-cell-style-name="ce1"/>
        <table:table-column table:style-name="co55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24">
          <table:table-cell table:style-name="ce1">
            <draw:frame draw:z-index="1" draw:id="id39" draw:style-name="a80" draw:name="Imagen 2" svg:x="0in" svg:y="0in" svg:width="10.69197in" svg:height="1.323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40" draw:style-name="a83" draw:name="CuadroTexto 4" svg:x="0.94224in" svg:y="0.32522in" svg:width="5.78692in" svg:height="0.78936in">
              <draw:text-box>
                <text:p text:style-name="a82" text:class-names="" text:cond-style-name=""><text:span text:style-name="a81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2" table:number-rows-spanned="1" table:style-name="ce198">
            <text:p>Indicador 3.<text:s/></text:p>
          </table:table-cell>
          <table:covered-table-cell/>
          <table:table-cell table:number-columns-repeated="6" table:style-name="ce18"/>
          <table:table-cell table:number-columns-repeated="8" table:style-name="ce15"/>
          <table:table-cell table:number-columns-repeated="16367" table:style-name="ce1"/>
        </table:table-row>
        <table:table-row table:style-name="ro9">
          <table:table-cell/>
          <table:table-cell office:value-type="string" table:number-columns-spanned="16" table:number-rows-spanned="1" table:style-name="ce179">
            <text:p><text:s/>Proporción de empresas que producen energías renovables en el año 2021 (%)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16">
          <table:table-cell/>
          <table:table-cell office:value-type="string" table:number-columns-spanned="2" table:number-rows-spanned="3" table:style-name="ce180">
            <text:p>Actividad Económica/Tamaño de empresa</text:p>
          </table:table-cell>
          <table:covered-table-cell/>
          <table:table-cell office:value-type="string" table:number-columns-spanned="6" table:number-rows-spanned="1" table:style-name="ce194">
            <text:p>Empresas que producen energías renovables<text:s/></text:p>
          </table:table-cell>
          <table:covered-table-cell table:number-columns-repeated="5"/>
          <table:table-cell table:style-name="ce1"/>
          <table:table-cell office:value-type="string" table:style-name="ce167">
            <text:p><text:a xlink:href="#CONTENIDO.B41">CONTENIDO</text:a></text:p>
          </table:table-cell>
          <table:table-cell table:number-columns-repeated="16373" table:style-name="ce1"/>
        </table:table-row>
        <table:table-row table:style-name="ro16">
          <table:table-cell/>
          <table:covered-table-cell/>
          <table:covered-table-cell/>
          <table:table-cell office:value-type="string" table:number-columns-spanned="2" table:number-rows-spanned="1" table:style-name="ce194">
            <text:p>Sí</text:p>
          </table:table-cell>
          <table:covered-table-cell/>
          <table:table-cell office:value-type="string" table:number-columns-spanned="2" table:number-rows-spanned="1" table:style-name="ce194">
            <text:p>No</text:p>
          </table:table-cell>
          <table:covered-table-cell/>
          <table:table-cell office:value-type="string" table:number-columns-spanned="2" table:number-rows-spanned="1" table:style-name="ce194">
            <text:p>Total</text:p>
          </table:table-cell>
          <table:covered-table-cell/>
          <table:table-cell table:number-columns-repeated="16375" table:style-name="ce1"/>
        </table:table-row>
        <table:table-row table:style-name="ro43">
          <table:table-cell/>
          <table:covered-table-cell/>
          <table:covered-table-cell/>
          <table:table-cell office:value-type="string" table:style-name="ce148">
            <text:p>Empresas<text:s/></text:p>
          </table:table-cell>
          <table:table-cell office:value-type="string" table:style-name="ce148">
            <text:p>Porcentaje</text:p>
          </table:table-cell>
          <table:table-cell office:value-type="string" table:style-name="ce148">
            <text:p>Empresas<text:s/></text:p>
          </table:table-cell>
          <table:table-cell office:value-type="string" table:style-name="ce148">
            <text:p>Porcentaje</text:p>
          </table:table-cell>
          <table:table-cell office:value-type="string" table:style-name="ce148">
            <text:p>Empresas<text:s/></text:p>
          </table:table-cell>
          <table:table-cell office:value-type="string" table:style-name="ce148">
            <text:p>Porcentaje</text:p>
          </table:table-cell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2" table:number-rows-spanned="1" table:style-name="ce197">
            <text:p>NACIONAL</text:p>
          </table:table-cell>
          <table:covered-table-cell/>
          <table:table-cell office:value-type="float" office:value="66.688931993953901" table:style-name="ce98">
            <text:p>67</text:p>
          </table:table-cell>
          <table:table-cell office:value-type="percentage" office:value="4.8230320280058421E-3" table:style-name="ce82">
            <text:p>0.5%</text:p>
          </table:table-cell>
          <table:table-cell office:value-type="float" office:value="13760.491067374094" table:style-name="ce98">
            <text:p>13,760</text:p>
          </table:table-cell>
          <table:table-cell office:value-type="percentage" office:value="0.99517696797199406" table:style-name="ce82">
            <text:p>99.5%</text:p>
          </table:table-cell>
          <table:table-cell office:value-type="float" office:value="13827.179999368049" table:style-name="ce98">
            <text:p>13,827</text:p>
          </table:table-cell>
          <table:table-cell office:value-type="percentage" office:value="1" table:style-name="ce82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44">
          <table:table-cell/>
          <table:table-cell office:value-type="string" table:number-columns-spanned="1" table:number-rows-spanned="17" table:style-name="ce192">
            <text:p>Actividad Económica<text:s/></text:p>
          </table:table-cell>
          <table:table-cell office:value-type="string" table:style-name="ce147">
            <text:p>Explotación de Minas y Canteras</text:p>
          </table:table-cell>
          <table:table-cell office:value-type="float" office:value="1" table:style-name="ce158">
            <text:p>1</text:p>
          </table:table-cell>
          <table:table-cell office:value-type="percentage" office:value="5.8425584255842574E-3" table:style-name="ce84">
            <text:p>0.6%</text:p>
          </table:table-cell>
          <table:table-cell office:value-type="float" office:value="170.15789473684202" table:style-name="ce158">
            <text:p>170</text:p>
          </table:table-cell>
          <table:table-cell office:value-type="percentage" office:value="0.99415744157441577" table:style-name="ce84">
            <text:p>99.4%</text:p>
          </table:table-cell>
          <table:table-cell office:value-type="float" office:value="171.15789473684202" table:style-name="ce158">
            <text:p>171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44">
          <table:table-cell/>
          <table:covered-table-cell/>
          <table:table-cell office:value-type="string" table:style-name="ce147">
            <text:p>Industria manufacturera</text:p>
          </table:table-cell>
          <table:table-cell office:value-type="float" office:value="21" table:style-name="ce158">
            <text:p>21</text:p>
          </table:table-cell>
          <table:table-cell office:value-type="percentage" office:value="1.1173184357541902E-2" table:style-name="ce84">
            <text:p>1.1%</text:p>
          </table:table-cell>
          <table:table-cell office:value-type="float" office:value="1858.4999999999995" table:style-name="ce158">
            <text:p>1859</text:p>
          </table:table-cell>
          <table:table-cell office:value-type="percentage" office:value="0.98882681564245811" table:style-name="ce84">
            <text:p>98.9%</text:p>
          </table:table-cell>
          <table:table-cell office:value-type="float" office:value="1879.4999999999995" table:style-name="ce158">
            <text:p>1880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19">
          <table:table-cell/>
          <table:covered-table-cell/>
          <table:table-cell office:value-type="string" table:style-name="ce147">
            <text:p>Suministro de electricidad, gas, vapor y aire acondicionado</text:p>
          </table:table-cell>
          <table:table-cell office:value-type="float" office:value="22.6" table:style-name="ce158">
            <text:p>23</text:p>
          </table:table-cell>
          <table:table-cell office:value-type="percentage" office:value="0.46122448979591846" table:style-name="ce84">
            <text:p>46.1%</text:p>
          </table:table-cell>
          <table:table-cell office:value-type="float" office:value="26.4" table:style-name="ce158">
            <text:p>26</text:p>
          </table:table-cell>
          <table:table-cell office:value-type="percentage" office:value="0.53877551020408165" table:style-name="ce84">
            <text:p>53.9%</text:p>
          </table:table-cell>
          <table:table-cell office:value-type="float" office:value="48.999999999999993" table:style-name="ce158">
            <text:p>49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19">
          <table:table-cell/>
          <table:covered-table-cell/>
          <table:table-cell office:value-type="string" table:style-name="ce147">
            <text:p>Distribución de agua, alcantarillado, gestión de desechos y saneamiento</text:p>
          </table:table-cell>
          <table:table-cell office:value-type="float" office:value="4.14878892733564" table:style-name="ce158">
            <text:p>4</text:p>
          </table:table-cell>
          <table:table-cell office:value-type="percentage" office:value="4.6615605925119513E-2" table:style-name="ce84">
            <text:p>4.7%</text:p>
          </table:table-cell>
          <table:table-cell office:value-type="float" office:value="84.851211072664427" table:style-name="ce158">
            <text:p>85</text:p>
          </table:table-cell>
          <table:table-cell office:value-type="percentage" office:value="0.9533843940748804" table:style-name="ce84">
            <text:p>95.3%</text:p>
          </table:table-cell>
          <table:table-cell office:value-type="float" office:value="89.000000000000071" table:style-name="ce158">
            <text:p>89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44">
          <table:table-cell/>
          <table:covered-table-cell/>
          <table:table-cell office:value-type="string" table:style-name="ce147">
            <text:p>Construcción</text:p>
          </table:table-cell>
          <table:table-cell office:value-type="float" office:value="1" table:style-name="ce158">
            <text:p>1</text:p>
          </table:table-cell>
          <table:table-cell office:value-type="percentage" office:value="1.5518394648829448E-3" table:style-name="ce84">
            <text:p>0.2%</text:p>
          </table:table-cell>
          <table:table-cell office:value-type="float" office:value="643.39655172413723" table:style-name="ce158">
            <text:p>643</text:p>
          </table:table-cell>
          <table:table-cell office:value-type="percentage" office:value="0.99844816053511709" table:style-name="ce84">
            <text:p>99.8%</text:p>
          </table:table-cell>
          <table:table-cell office:value-type="float" office:value="644.39655172413723" table:style-name="ce158">
            <text:p>644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44">
          <table:table-cell/>
          <table:covered-table-cell/>
          <table:table-cell office:value-type="string" table:style-name="ce147">
            <text:p>Comercio al por mayor y menor</text:p>
          </table:table-cell>
          <table:table-cell office:value-type="float" office:value="2" table:style-name="ce158">
            <text:p>2</text:p>
          </table:table-cell>
          <table:table-cell office:value-type="percentage" office:value="2.7395800832527947E-4" table:style-name="ce84">
            <text:p>0.0%</text:p>
          </table:table-cell>
          <table:table-cell office:value-type="float" office:value="7298.3888888888887" table:style-name="ce158">
            <text:p>7298</text:p>
          </table:table-cell>
          <table:table-cell office:value-type="percentage" office:value="0.99972604199167459" table:style-name="ce84">
            <text:p>100.0%</text:p>
          </table:table-cell>
          <table:table-cell office:value-type="float" office:value="7300.3888888888887" table:style-name="ce158">
            <text:p>7300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44">
          <table:table-cell/>
          <table:covered-table-cell/>
          <table:table-cell office:value-type="string" table:style-name="ce147">
            <text:p>Transporte y Almacenamiento</text:p>
          </table:table-cell>
          <table:table-cell office:value-type="float" office:value="9.9401430666182691" table:style-name="ce158">
            <text:p>10</text:p>
          </table:table-cell>
          <table:table-cell office:value-type="percentage" office:value="1.1062657049065654E-2" table:style-name="ce84">
            <text:p>1.1%</text:p>
          </table:table-cell>
          <table:table-cell office:value-type="float" office:value="888.5911069333813" table:style-name="ce158">
            <text:p>889</text:p>
          </table:table-cell>
          <table:table-cell office:value-type="percentage" office:value="0.98893734295093438" table:style-name="ce84">
            <text:p>98.9%</text:p>
          </table:table-cell>
          <table:table-cell office:value-type="float" office:value="898.53124999999955" table:style-name="ce158">
            <text:p>899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19">
          <table:table-cell/>
          <table:covered-table-cell/>
          <table:table-cell office:value-type="string" table:style-name="ce147">
            <text:p>Actividades de alojamiento y servicio de comidas</text:p>
          </table:table-cell>
          <table:table-cell office:value-type="float" office:value="0" table:style-name="ce158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277.92307692307691" table:style-name="ce158">
            <text:p>278</text:p>
          </table:table-cell>
          <table:table-cell office:value-type="percentage" office:value="1" table:style-name="ce84">
            <text:p>100.0%</text:p>
          </table:table-cell>
          <table:table-cell office:value-type="float" office:value="277.92307692307691" table:style-name="ce158">
            <text:p>278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44">
          <table:table-cell/>
          <table:covered-table-cell/>
          <table:table-cell office:value-type="string" table:style-name="ce147">
            <text:p>Información y comunicación</text:p>
          </table:table-cell>
          <table:table-cell office:value-type="float" office:value="1" table:style-name="ce158">
            <text:p>1</text:p>
          </table:table-cell>
          <table:table-cell office:value-type="percentage" office:value="3.57142857142857E-3" table:style-name="ce84">
            <text:p>0.4%</text:p>
          </table:table-cell>
          <table:table-cell office:value-type="float" office:value="279.00000000000011" table:style-name="ce158">
            <text:p>279</text:p>
          </table:table-cell>
          <table:table-cell office:value-type="percentage" office:value="0.99642857142857144" table:style-name="ce84">
            <text:p>99.6%</text:p>
          </table:table-cell>
          <table:table-cell office:value-type="float" office:value="280.00000000000011" table:style-name="ce158">
            <text:p>280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44">
          <table:table-cell/>
          <table:covered-table-cell/>
          <table:table-cell office:value-type="string" table:style-name="ce147">
            <text:p>Actividades financieras y de seguros</text:p>
          </table:table-cell>
          <table:table-cell office:value-type="float" office:value="0" table:style-name="ce158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61.000000000000021" table:style-name="ce158">
            <text:p>61</text:p>
          </table:table-cell>
          <table:table-cell office:value-type="percentage" office:value="1" table:style-name="ce84">
            <text:p>100.0%</text:p>
          </table:table-cell>
          <table:table-cell office:value-type="float" office:value="61.000000000000021" table:style-name="ce158">
            <text:p>61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44">
          <table:table-cell/>
          <table:covered-table-cell/>
          <table:table-cell office:value-type="string" table:style-name="ce147">
            <text:p>Actividades inmobiliarias</text:p>
          </table:table-cell>
          <table:table-cell office:value-type="float" office:value="0" table:style-name="ce158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227.00000000000003" table:style-name="ce158">
            <text:p>227</text:p>
          </table:table-cell>
          <table:table-cell office:value-type="percentage" office:value="1" table:style-name="ce84">
            <text:p>100.0%</text:p>
          </table:table-cell>
          <table:table-cell office:value-type="float" office:value="227.00000000000003" table:style-name="ce158">
            <text:p>227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19">
          <table:table-cell/>
          <table:covered-table-cell/>
          <table:table-cell office:value-type="string" table:style-name="ce147">
            <text:p>Actividades profesionales, científicas y técnicas</text:p>
          </table:table-cell>
          <table:table-cell office:value-type="float" office:value="1" table:style-name="ce158">
            <text:p>1</text:p>
          </table:table-cell>
          <table:table-cell office:value-type="percentage" office:value="1.4983863531581392E-3" table:style-name="ce84">
            <text:p>0.1%</text:p>
          </table:table-cell>
          <table:table-cell office:value-type="float" office:value="666.38461538461456" table:style-name="ce158">
            <text:p>666</text:p>
          </table:table-cell>
          <table:table-cell office:value-type="percentage" office:value="0.99850161364684187" table:style-name="ce84">
            <text:p>99.9%</text:p>
          </table:table-cell>
          <table:table-cell office:value-type="float" office:value="667.38461538461456" table:style-name="ce158">
            <text:p>667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19">
          <table:table-cell/>
          <table:covered-table-cell/>
          <table:table-cell office:value-type="string" table:style-name="ce147">
            <text:p>Actvidades de servicios administrativos y de apoyo</text:p>
          </table:table-cell>
          <table:table-cell office:value-type="float" office:value="0" table:style-name="ce158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483.231055043803" table:style-name="ce158">
            <text:p>483</text:p>
          </table:table-cell>
          <table:table-cell office:value-type="percentage" office:value="1" table:style-name="ce84">
            <text:p>100.0%</text:p>
          </table:table-cell>
          <table:table-cell office:value-type="float" office:value="483.231055043803" table:style-name="ce158">
            <text:p>483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44">
          <table:table-cell/>
          <table:covered-table-cell/>
          <table:table-cell office:value-type="string" table:style-name="ce147">
            <text:p>Enseñanza</text:p>
          </table:table-cell>
          <table:table-cell office:value-type="float" office:value="3" table:style-name="ce158">
            <text:p>3</text:p>
          </table:table-cell>
          <table:table-cell office:value-type="percentage" office:value="1.0309278350515462E-2" table:style-name="ce84">
            <text:p>1.0%</text:p>
          </table:table-cell>
          <table:table-cell office:value-type="float" office:value="288.00000000000006" table:style-name="ce158">
            <text:p>288</text:p>
          </table:table-cell>
          <table:table-cell office:value-type="percentage" office:value="0.98969072164948457" table:style-name="ce84">
            <text:p>99.0%</text:p>
          </table:table-cell>
          <table:table-cell office:value-type="float" office:value="291.00000000000006" table:style-name="ce158">
            <text:p>291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44">
          <table:table-cell/>
          <table:covered-table-cell/>
          <table:table-cell office:value-type="string" table:style-name="ce147">
            <text:p>Actividades de atención de la salud</text:p>
          </table:table-cell>
          <table:table-cell office:value-type="float" office:value="0" table:style-name="ce158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398.66666666666691" table:style-name="ce158">
            <text:p>399</text:p>
          </table:table-cell>
          <table:table-cell office:value-type="percentage" office:value="1" table:style-name="ce84">
            <text:p>100.0%</text:p>
          </table:table-cell>
          <table:table-cell office:value-type="float" office:value="398.66666666666691" table:style-name="ce158">
            <text:p>399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44">
          <table:table-cell/>
          <table:covered-table-cell/>
          <table:table-cell office:value-type="string" table:style-name="ce147">
            <text:p>Artes, entretenimiento y recreación</text:p>
          </table:table-cell>
          <table:table-cell office:value-type="float" office:value="0" table:style-name="ce158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47.999999999999993" table:style-name="ce158">
            <text:p>48</text:p>
          </table:table-cell>
          <table:table-cell office:value-type="percentage" office:value="1" table:style-name="ce84">
            <text:p>100.0%</text:p>
          </table:table-cell>
          <table:table-cell office:value-type="float" office:value="47.999999999999993" table:style-name="ce158">
            <text:p>48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44">
          <table:table-cell/>
          <table:covered-table-cell/>
          <table:table-cell office:value-type="string" table:style-name="ce147">
            <text:p>Otras actividades de servicios</text:p>
          </table:table-cell>
          <table:table-cell office:value-type="float" office:value="0" table:style-name="ce158">
            <text:p>0</text:p>
          </table:table-cell>
          <table:table-cell office:value-type="percentage" office:value="0" table:style-name="ce84">
            <text:p>0.0%</text:p>
          </table:table-cell>
          <table:table-cell office:value-type="float" office:value="61" table:style-name="ce158">
            <text:p>61</text:p>
          </table:table-cell>
          <table:table-cell office:value-type="percentage" office:value="1" table:style-name="ce84">
            <text:p>100.0%</text:p>
          </table:table-cell>
          <table:table-cell office:value-type="float" office:value="61" table:style-name="ce158">
            <text:p>61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44">
          <table:table-cell/>
          <table:table-cell office:value-type="string" table:number-columns-spanned="1" table:number-rows-spanned="2" table:style-name="ce196">
            <text:p>Tamaño de empresa<text:s/></text:p>
          </table:table-cell>
          <table:table-cell office:value-type="string" table:style-name="ce157">
            <text:p>Mediana empresa</text:p>
          </table:table-cell>
          <table:table-cell office:value-type="float" office:value="14.688931993953911" table:style-name="ce158">
            <text:p>15</text:p>
          </table:table-cell>
          <table:table-cell office:value-type="percentage" office:value="1.3853562193675273E-3" table:style-name="ce84">
            <text:p>0.1%</text:p>
          </table:table-cell>
          <table:table-cell office:value-type="float" office:value="10588.31106800606" table:style-name="ce158">
            <text:p>10588</text:p>
          </table:table-cell>
          <table:table-cell office:value-type="percentage" office:value="0.99861464378063236" table:style-name="ce84">
            <text:p>99.9%</text:p>
          </table:table-cell>
          <table:table-cell office:value-type="float" office:value="10603.000000000015" table:style-name="ce158">
            <text:p>10603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44">
          <table:table-cell/>
          <table:covered-table-cell/>
          <table:table-cell office:value-type="string" table:style-name="ce157">
            <text:p>Gran empresa</text:p>
          </table:table-cell>
          <table:table-cell office:value-type="float" office:value="52" table:style-name="ce158">
            <text:p>52</text:p>
          </table:table-cell>
          <table:table-cell office:value-type="percentage" office:value="1.6128131807216856E-2" table:style-name="ce84">
            <text:p>1.6%</text:p>
          </table:table-cell>
          <table:table-cell office:value-type="float" office:value="3172.1799993680329" table:style-name="ce158">
            <text:p>3172</text:p>
          </table:table-cell>
          <table:table-cell office:value-type="percentage" office:value="0.98387186819278316" table:style-name="ce84">
            <text:p>98.4%</text:p>
          </table:table-cell>
          <table:table-cell office:value-type="float" office:value="3224.1799993680329" table:style-name="ce158">
            <text:p>3224</text:p>
          </table:table-cell>
          <table:table-cell office:value-type="percentage" office:value="1" table:style-name="ce84">
            <text:p>100.0%</text:p>
          </table:table-cell>
          <table:table-cell table:style-name="ce12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4"/>
          <table:table-cell table:style-name="ce22"/>
          <table:table-cell table:number-columns-repeated="16366"/>
        </table:table-row>
        <table:table-row table:style-name="ro10">
          <table:table-cell/>
          <table:table-cell office:value-type="string" table:number-columns-spanned="7" table:number-rows-spanned="1" table:style-name="ce207">
            <text:p>FUENTE: INEC -Módulo de Información Ambiental Económica de la Encuesta Estructural Empresarial 2021</text:p>
          </table:table-cell>
          <table:covered-table-cell table:number-columns-repeated="6"/>
          <table:table-cell table:number-columns-repeated="7" table:style-name="ce5"/>
          <table:table-cell table:number-columns-repeated="16369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I4" table:style-name="ta1">
        <table:table-column table:style-name="co3" table:number-columns-repeated="2" table:default-cell-style-name="ce1"/>
        <table:table-column table:style-name="co5" table:default-cell-style-name="ce1"/>
        <table:table-column table:style-name="co56" table:default-cell-style-name="ce1"/>
        <table:table-column table:style-name="co52" table:default-cell-style-name="ce1"/>
        <table:table-column table:style-name="co53" table:default-cell-style-name="ce1"/>
        <table:table-column table:style-name="co3" table:default-cell-style-name="ce1"/>
        <table:table-column table:style-name="co54" table:default-cell-style-name="ce1"/>
        <table:table-column table:style-name="co55" table:default-cell-style-name="ce1"/>
        <table:table-column table:style-name="co59" table:default-cell-style-name="ce1"/>
        <table:table-column table:style-name="co52" table:default-cell-style-name="ce1"/>
        <table:table-column table:style-name="co3" table:default-cell-style-name="ce1"/>
        <table:table-column table:style-name="co60" table:default-cell-style-name="ce1"/>
        <table:table-column table:style-name="co3" table:number-columns-repeated="16371" table:default-cell-style-name="ce1"/>
        <table:table-row table:style-name="ro24">
          <table:table-cell table:style-name="ce1">
            <draw:frame draw:z-index="1" draw:id="id41" draw:style-name="a84" draw:name="Imagen 2" svg:x="0in" svg:y="0in" svg:width="9.82208in" svg:height="1.21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42" draw:style-name="a87" draw:name="CuadroTexto 4" svg:x="0.79046in" svg:y="0.291in" svg:width="5.59088in" svg:height="0.78787in">
              <draw:text-box>
                <text:p text:style-name="a86" text:class-names="" text:cond-style-name=""><text:span text:style-name="a85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2" table:number-rows-spanned="1" table:style-name="ce198">
            <text:p>Indicador 4.<text:s/></text:p>
          </table:table-cell>
          <table:covered-table-cell/>
          <table:table-cell table:number-columns-repeated="5" table:style-name="ce18"/>
          <table:table-cell table:number-columns-repeated="4" table:style-name="ce15"/>
          <table:table-cell table:number-columns-repeated="16372"/>
        </table:table-row>
        <table:table-row table:style-name="ro30">
          <table:table-cell/>
          <table:table-cell office:value-type="string" table:number-columns-spanned="11" table:number-rows-spanned="1" table:style-name="ce179">
            <text:p><text:s/>Intensidad de generación de CO<text:span text:style-name="T9">2</text:span><text:s/>(kg CO<text:span text:style-name="T9">2</text:span>eq/ USD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1">
          <table:table-cell/>
          <table:table-cell office:value-type="string" table:number-columns-spanned="2" table:number-rows-spanned="2" table:style-name="ce180">
            <text:p>Actividad Económica /Tamaño de empresa</text:p>
          </table:table-cell>
          <table:covered-table-cell/>
          <table:table-cell office:value-type="string" table:style-name="ce93">
            <text:p>CO<text:span text:style-name="T7">2</text:span><text:s/>generado por combustión</text:p>
          </table:table-cell>
          <table:table-cell office:value-type="string" table:style-name="ce93">
            <text:p>Valor Agregado Bruto (VAB)</text:p>
          </table:table-cell>
          <table:table-cell office:value-type="string" table:style-name="ce93">
            <text:p>Intensidad de generación CO<text:span text:style-name="T7">2</text:span></text:p>
          </table:table-cell>
          <table:table-cell office:value-type="string" table:style-name="ce73">
            <text:p>Empresas</text:p>
          </table:table-cell>
          <table:table-cell table:number-columns-repeated="16377" table:style-name="ce1"/>
        </table:table-row>
        <table:table-row table:style-name="ro16">
          <table:table-cell/>
          <table:covered-table-cell/>
          <table:covered-table-cell/>
          <table:table-cell office:value-type="string" table:style-name="ce73">
            <text:p>kg CO<text:span text:style-name="T7">2</text:span>eq</text:p>
          </table:table-cell>
          <table:table-cell office:value-type="string" table:style-name="ce73">
            <text:p>(2020_USD)</text:p>
          </table:table-cell>
          <table:table-cell office:value-type="string" table:style-name="ce73">
            <text:p>kg CO<text:span text:style-name="T7">2</text:span>eq/ USD</text:p>
          </table:table-cell>
          <table:table-cell office:value-type="string" table:style-name="ce73">
            <text:p>Recuento</text:p>
          </table:table-cell>
          <table:table-cell table:style-name="ce27"/>
          <table:table-cell table:number-columns-repeated="16376" table:style-name="ce1"/>
        </table:table-row>
        <table:table-row table:style-name="ro16">
          <table:table-cell/>
          <table:table-cell office:value-type="string" table:number-columns-spanned="2" table:number-rows-spanned="1" table:style-name="ce200">
            <text:p>NACIONAL</text:p>
          </table:table-cell>
          <table:covered-table-cell/>
          <table:table-cell office:value-type="float" office:value="6391592563.7600727" table:style-name="ce159">
            <text:p>6,391,592,563.76</text:p>
          </table:table-cell>
          <table:table-cell office:value-type="float" office:value="31010978440.758396" table:style-name="ce159">
            <text:p>31,010,978,440.76</text:p>
          </table:table-cell>
          <table:table-cell office:value-type="float" office:value="0.20610741373317862" table:formula="of:=[.D7]/[.E7]" table:style-name="ce159">
            <text:p>0.21</text:p>
          </table:table-cell>
          <table:table-cell office:value-type="float" office:value="11027.448172181734" table:style-name="ce160">
            <text:p>11,027</text:p>
          </table:table-cell>
          <table:table-cell table:number-columns-repeated="2" table:style-name="ce27"/>
          <table:table-cell table:number-columns-repeated="16375" table:style-name="ce1"/>
        </table:table-row>
        <table:table-row table:style-name="ro44">
          <table:table-cell/>
          <table:table-cell office:value-type="string" table:number-columns-spanned="1" table:number-rows-spanned="17" table:style-name="ce201">
            <text:p>Actividad Económica<text:s/></text:p>
          </table:table-cell>
          <table:table-cell office:value-type="string" table:style-name="ce147">
            <text:p>Explotación de Minas y Canteras</text:p>
          </table:table-cell>
          <table:table-cell office:value-type="float" office:value="836822208.71197736" table:style-name="ce161">
            <text:p>836,822,208.71</text:p>
          </table:table-cell>
          <table:table-cell office:value-type="float" office:value="4066799005.5110869" table:style-name="ce161">
            <text:p>4,066,799,005.51</text:p>
          </table:table-cell>
          <table:table-cell office:value-type="float" office:value="0.20576925674909557" table:formula="of:=[.D8]/[.E8]" table:style-name="ce161">
            <text:p>0.21</text:p>
          </table:table-cell>
          <table:table-cell office:value-type="float" office:value="146.90745536953096" table:style-name="ce80">
            <text:p>147</text:p>
          </table:table-cell>
          <table:table-cell table:number-columns-repeated="2" table:style-name="ce27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47">
            <text:p>Industria manufacturera</text:p>
          </table:table-cell>
          <table:table-cell office:value-type="float" office:value="2173816225.7249808" table:style-name="ce161">
            <text:p>2,173,816,225.72</text:p>
          </table:table-cell>
          <table:table-cell office:value-type="float" office:value="7958217761.1800709" table:style-name="ce161">
            <text:p>7,958,217,761.18</text:p>
          </table:table-cell>
          <table:table-cell office:value-type="float" office:value="0.2731536495933532" table:formula="of:=[.D9]/[.E9]" table:style-name="ce161">
            <text:p>0.27</text:p>
          </table:table-cell>
          <table:table-cell office:value-type="float" office:value="1776.6784508976116" table:style-name="ce80">
            <text:p>1,777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19">
          <table:table-cell/>
          <table:covered-table-cell/>
          <table:table-cell office:value-type="string" table:style-name="ce147">
            <text:p>Suministro de electricidad, gas, vapor y aire acondicionado</text:p>
          </table:table-cell>
          <table:table-cell office:value-type="float" office:value="1539097499.4864385" table:style-name="ce161">
            <text:p>1,539,097,499.49</text:p>
          </table:table-cell>
          <table:table-cell office:value-type="float" office:value="2500512732.3200002" table:style-name="ce161">
            <text:p>2,500,512,732.32</text:p>
          </table:table-cell>
          <table:table-cell office:value-type="float" office:value="0.61551276247989695" table:formula="of:=[.D10]/[.E10]" table:style-name="ce161">
            <text:p>0.62</text:p>
          </table:table-cell>
          <table:table-cell office:value-type="float" office:value="47.999999999999993" table:style-name="ce80">
            <text:p>48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19">
          <table:table-cell/>
          <table:covered-table-cell/>
          <table:table-cell office:value-type="string" table:style-name="ce147">
            <text:p>Distribución de agua, alcantarillado, gestión de desechos y saneamiento</text:p>
          </table:table-cell>
          <table:table-cell office:value-type="float" office:value="52318391.301134728" table:style-name="ce161">
            <text:p>52,318,391.30</text:p>
          </table:table-cell>
          <table:table-cell office:value-type="float" office:value="436066567.8205635" table:style-name="ce161">
            <text:p>436,066,567.82</text:p>
          </table:table-cell>
          <table:table-cell office:value-type="float" office:value="0.11997799226530743" table:formula="of:=[.D11]/[.E11]" table:style-name="ce161">
            <text:p>0.12</text:p>
          </table:table-cell>
          <table:table-cell office:value-type="float" office:value="84.428571428571487" table:style-name="ce80">
            <text:p>84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47">
            <text:p>Construcción</text:p>
          </table:table-cell>
          <table:table-cell office:value-type="float" office:value="269025495.84900999" table:style-name="ce161">
            <text:p>269,025,495.85</text:p>
          </table:table-cell>
          <table:table-cell office:value-type="float" office:value="839139612.50769496" table:style-name="ce161">
            <text:p>839,139,612.51</text:p>
          </table:table-cell>
          <table:table-cell office:value-type="float" office:value="0.32059682541389145" table:formula="of:=[.D12]/[.E12]" table:style-name="ce161">
            <text:p>0.32</text:p>
          </table:table-cell>
          <table:table-cell office:value-type="float" office:value="493.94901494810006" table:style-name="ce80">
            <text:p>494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47">
            <text:p>Comercio al por mayor y menor</text:p>
          </table:table-cell>
          <table:table-cell office:value-type="float" office:value="376751099.83769292" table:style-name="ce161">
            <text:p>376,751,099.84</text:p>
          </table:table-cell>
          <table:table-cell office:value-type="float" office:value="6923602232.7761087" table:style-name="ce161">
            <text:p>6,923,602,232.78</text:p>
          </table:table-cell>
          <table:table-cell office:value-type="float" office:value="5.4415474368843059E-2" table:formula="of:=[.D13]/[.E13]" table:style-name="ce161">
            <text:p>0.05</text:p>
          </table:table-cell>
          <table:table-cell office:value-type="float" office:value="6017.4404314141657" table:style-name="ce80">
            <text:p>6,017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47">
            <text:p>Transporte y Almacenamiento</text:p>
          </table:table-cell>
          <table:table-cell office:value-type="float" office:value="886333398.805565" table:style-name="ce161">
            <text:p>886,333,398.81</text:p>
          </table:table-cell>
          <table:table-cell office:value-type="float" office:value="1513718789.8250296" table:style-name="ce161">
            <text:p>1,513,718,789.83</text:p>
          </table:table-cell>
          <table:table-cell office:value-type="float" office:value="0.58553372314815233" table:formula="of:=[.D14]/[.E14]" table:style-name="ce161">
            <text:p>0.59</text:p>
          </table:table-cell>
          <table:table-cell office:value-type="float" office:value="596.9151908676215" table:style-name="ce80">
            <text:p>597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19">
          <table:table-cell/>
          <table:covered-table-cell/>
          <table:table-cell office:value-type="string" table:style-name="ce147">
            <text:p>Actividades de alojamiento y servicio de comidas</text:p>
          </table:table-cell>
          <table:table-cell office:value-type="float" office:value="48884938.47382094" table:style-name="ce161">
            <text:p>48,884,938.47</text:p>
          </table:table-cell>
          <table:table-cell office:value-type="float" office:value="474059759.5049969" table:style-name="ce161">
            <text:p>474,059,759.50</text:p>
          </table:table-cell>
          <table:table-cell office:value-type="float" office:value="0.10311978077376902" table:formula="of:=[.D15]/[.E15]" table:style-name="ce161">
            <text:p>0.10</text:p>
          </table:table-cell>
          <table:table-cell office:value-type="float" office:value="263.65283709579006" table:style-name="ce80">
            <text:p>264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47">
            <text:p>Información y comunicación</text:p>
          </table:table-cell>
          <table:table-cell office:value-type="float" office:value="31350526.782477621" table:style-name="ce161">
            <text:p>31,350,526.78</text:p>
          </table:table-cell>
          <table:table-cell office:value-type="float" office:value="1819717527.905946" table:style-name="ce161">
            <text:p>1,819,717,527.91</text:p>
          </table:table-cell>
          <table:table-cell office:value-type="float" office:value="1.7228238065363079E-2" table:formula="of:=[.D16]/[.E16]" table:style-name="ce161">
            <text:p>0.02</text:p>
          </table:table-cell>
          <table:table-cell office:value-type="float" office:value="133.62814512225441" table:style-name="ce80">
            <text:p>134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47">
            <text:p>Actividades financieras y de seguros</text:p>
          </table:table-cell>
          <table:table-cell office:value-type="float" office:value="1197110.4319376841" table:style-name="ce161">
            <text:p>1,197,110.43</text:p>
          </table:table-cell>
          <table:table-cell office:value-type="float" office:value="393846747.94736838" table:style-name="ce161">
            <text:p>393,846,747.95</text:p>
          </table:table-cell>
          <table:table-cell office:value-type="float" office:value="3.0395336210765401E-3" table:formula="of:=[.D17]/[.E17]" table:style-name="ce161">
            <text:p>0.00</text:p>
          </table:table-cell>
          <table:table-cell office:value-type="float" office:value="34.21052631578948" table:style-name="ce80">
            <text:p>34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47">
            <text:p>Actividades inmobiliarias</text:p>
          </table:table-cell>
          <table:table-cell office:value-type="float" office:value="6605790.5453553228" table:style-name="ce161">
            <text:p>6,605,790.55</text:p>
          </table:table-cell>
          <table:table-cell office:value-type="float" office:value="353704876.65198582" table:style-name="ce161">
            <text:p>353,704,876.65</text:p>
          </table:table-cell>
          <table:table-cell office:value-type="float" office:value="1.8675995106097545E-2" table:formula="of:=[.D18]/[.E18]" table:style-name="ce161">
            <text:p>0.02</text:p>
          </table:table-cell>
          <table:table-cell office:value-type="float" office:value="137.00943088663598" table:style-name="ce80">
            <text:p>137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19">
          <table:table-cell/>
          <table:covered-table-cell/>
          <table:table-cell office:value-type="string" table:style-name="ce147">
            <text:p>Actividades profesionales, científicas y técnicas</text:p>
          </table:table-cell>
          <table:table-cell office:value-type="float" office:value="20965814.576076292" table:style-name="ce161">
            <text:p>20,965,814.58</text:p>
          </table:table-cell>
          <table:table-cell office:value-type="float" office:value="527871387.1655975" table:style-name="ce161">
            <text:p>527,871,387.17</text:p>
          </table:table-cell>
          <table:table-cell office:value-type="float" office:value="3.971765677365488E-2" table:formula="of:=[.D19]/[.E19]" table:style-name="ce161">
            <text:p>0.04</text:p>
          </table:table-cell>
          <table:table-cell office:value-type="float" office:value="371.64500339168637" table:style-name="ce80">
            <text:p>372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19">
          <table:table-cell/>
          <table:covered-table-cell/>
          <table:table-cell office:value-type="string" table:style-name="ce147">
            <text:p>Actvidades de servicios administrativos y de apoyo</text:p>
          </table:table-cell>
          <table:table-cell office:value-type="float" office:value="96427049.423909858" table:style-name="ce161">
            <text:p>96,427,049.42</text:p>
          </table:table-cell>
          <table:table-cell office:value-type="float" office:value="1057546698.3855428" table:style-name="ce161">
            <text:p>1,057,546,698.39</text:p>
          </table:table-cell>
          <table:table-cell office:value-type="float" office:value="9.1179944650308098E-2" table:formula="of:=[.D20]/[.E20]" table:style-name="ce161">
            <text:p>0.09</text:p>
          </table:table-cell>
          <table:table-cell office:value-type="float" office:value="392.8687546723059" table:style-name="ce80">
            <text:p>393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47">
            <text:p>Enseñanza</text:p>
          </table:table-cell>
          <table:table-cell office:value-type="float" office:value="9060596.4092221539" table:style-name="ce161">
            <text:p>9,060,596.41</text:p>
          </table:table-cell>
          <table:table-cell office:value-type="float" office:value="1069101298.5787444" table:style-name="ce161">
            <text:p>1,069,101,298.58</text:p>
          </table:table-cell>
          <table:table-cell office:value-type="float" office:value="8.4749653014800797E-3" table:formula="of:=[.D21]/[.E21]" table:style-name="ce161">
            <text:p>0.01</text:p>
          </table:table-cell>
          <table:table-cell office:value-type="float" office:value="196.59554220615104" table:style-name="ce80">
            <text:p>197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47">
            <text:p>Actividades de atención de la salud</text:p>
          </table:table-cell>
          <table:table-cell office:value-type="float" office:value="19161727.292775281" table:style-name="ce161">
            <text:p>19,161,727.29</text:p>
          </table:table-cell>
          <table:table-cell office:value-type="float" office:value="866812720.15102041" table:style-name="ce161">
            <text:p>866,812,720.15</text:p>
          </table:table-cell>
          <table:table-cell office:value-type="float" office:value="2.2105959969573163E-2" table:formula="of:=[.D22]/[.E22]" table:style-name="ce161">
            <text:p>0.02</text:p>
          </table:table-cell>
          <table:table-cell office:value-type="float" office:value="244.28167137973074" table:style-name="ce80">
            <text:p>244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47">
            <text:p>Artes, entretenimiento y recreación</text:p>
          </table:table-cell>
          <table:table-cell office:value-type="float" office:value="15423675.08894386" table:style-name="ce161">
            <text:p>15,423,675.09</text:p>
          </table:table-cell>
          <table:table-cell office:value-type="float" office:value="94323073.756880701" table:style-name="ce161">
            <text:p>94,323,073.76</text:p>
          </table:table-cell>
          <table:table-cell office:value-type="float" office:value="0.16351964026001359" table:formula="of:=[.D23]/[.E23]" table:style-name="ce161">
            <text:p>0.16</text:p>
          </table:table-cell>
          <table:table-cell office:value-type="float" office:value="36.193807339449528" table:style-name="ce80">
            <text:p>36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47">
            <text:p>Otras actividades de servicios</text:p>
          </table:table-cell>
          <table:table-cell office:value-type="float" office:value="8351015.0187257845" table:style-name="ce161">
            <text:p>8,351,015.02</text:p>
          </table:table-cell>
          <table:table-cell office:value-type="float" office:value="115937648.7697033" table:style-name="ce161">
            <text:p>115,937,648.77</text:p>
          </table:table-cell>
          <table:table-cell office:value-type="float" office:value="7.2030225792435273E-2" table:formula="of:=[.D24]/[.E24]" table:style-name="ce161">
            <text:p>0.07</text:p>
          </table:table-cell>
          <table:table-cell office:value-type="float" office:value="53.043338846322612" table:style-name="ce80">
            <text:p>53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44">
          <table:table-cell/>
          <table:table-cell office:value-type="string" table:number-columns-spanned="1" table:number-rows-spanned="2" table:style-name="ce199">
            <text:p>Tamaño de empresa<text:s/></text:p>
          </table:table-cell>
          <table:table-cell office:value-type="string" table:style-name="ce157">
            <text:p>Mediana empresa</text:p>
          </table:table-cell>
          <table:table-cell office:value-type="float" office:value="681426933.15128326" table:style-name="ce161">
            <text:p>681,426,933.15</text:p>
          </table:table-cell>
          <table:table-cell office:value-type="float" office:value="4290743527.8156433" table:style-name="ce161">
            <text:p>4,290,743,527.82</text:p>
          </table:table-cell>
          <table:table-cell office:value-type="float" office:value="0.1588132520002164" table:formula="of:=[.D25]/[.E25]" table:style-name="ce161">
            <text:p>0.16</text:p>
          </table:table-cell>
          <table:table-cell office:value-type="float" office:value="8204.7360430136741" table:style-name="ce80">
            <text:p>8,205</text:p>
          </table:table-cell>
          <table:table-cell table:style-name="ce1"/>
          <table:table-cell table:style-name="ce27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57">
            <text:p>Gran empresa</text:p>
          </table:table-cell>
          <table:table-cell office:value-type="float" office:value="5710165630.608758" table:style-name="ce161">
            <text:p>5,710,165,630.61</text:p>
          </table:table-cell>
          <table:table-cell office:value-type="float" office:value="26720234912.94265" table:style-name="ce161">
            <text:p>26,720,234,912.94</text:p>
          </table:table-cell>
          <table:table-cell office:value-type="float" office:value="0.21370192474778313" table:formula="of:=[.D26]/[.E26]" table:style-name="ce161">
            <text:p>0.21</text:p>
          </table:table-cell>
          <table:table-cell office:value-type="float" office:value="2822.7121291680592" table:style-name="ce80">
            <text:p>2,823</text:p>
          </table:table-cell>
          <table:table-cell table:style-name="ce4"/>
          <table:table-cell table:style-name="ce27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7" table:number-rows-spanned="1" table:style-name="ce178">
            <text:p>FUENTE: INEC -Módulo de Información Ambiental Económica de la Encuesta Estructural Empresarial 2021</text:p>
          </table:table-cell>
          <table:covered-table-cell table:number-columns-repeated="6"/>
          <table:table-cell table:number-columns-repeated="2" table:style-name="ce5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I5_" table:style-name="ta1">
        <table:table-column table:style-name="co3" table:number-columns-repeated="2" table:default-cell-style-name="ce1"/>
        <table:table-column table:style-name="co5" table:default-cell-style-name="ce1"/>
        <table:table-column table:style-name="co56" table:default-cell-style-name="ce1"/>
        <table:table-column table:style-name="co46" table:default-cell-style-name="ce1"/>
        <table:table-column table:style-name="co53" table:default-cell-style-name="ce1"/>
        <table:table-column table:style-name="co3" table:default-cell-style-name="ce1"/>
        <table:table-column table:style-name="co54" table:default-cell-style-name="ce1"/>
        <table:table-column table:style-name="co46" table:default-cell-style-name="ce1"/>
        <table:table-column table:style-name="co3" table:number-columns-repeated="16375" table:default-cell-style-name="ce1"/>
        <table:table-row table:style-name="ro45">
          <table:table-cell table:style-name="ce1">
            <draw:frame draw:z-index="1" draw:id="id43" draw:style-name="a88" draw:name="Imagen 2" svg:x="0in" svg:y="0in" svg:width="9.81891in" svg:height="1.205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44" draw:style-name="a91" draw:name="CuadroTexto 3" svg:x="0.70033in" svg:y="0.29167in" svg:width="5.58002in" svg:height="0.69979in">
              <draw:text-box>
                <text:p text:style-name="a90" text:class-names="" text:cond-style-name=""><text:span text:style-name="a89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6"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193">
            <text:p>Indicador 5.</text:p>
          </table:table-cell>
          <table:covered-table-cell/>
          <table:table-cell table:number-columns-repeated="5" table:style-name="ce18"/>
          <table:table-cell table:number-columns-repeated="2" table:style-name="ce15"/>
          <table:table-cell table:number-columns-repeated="16374"/>
        </table:table-row>
        <table:table-row table:style-name="ro46">
          <table:table-cell/>
          <table:table-cell office:value-type="string" table:number-columns-spanned="9" table:number-rows-spanned="1" table:style-name="ce179">
            <text:p><text:s/>Intensidad de uso de agua (m<text:span text:style-name="T10">3</text:span><text:s/>H<text:span text:style-name="T9">2</text:span>O / 1,000 USD)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3">
          <table:table-cell/>
          <table:table-cell office:value-type="string" table:number-columns-spanned="2" table:number-rows-spanned="2" table:style-name="ce180">
            <text:p><text:s/>Actividad Económica / Tamaño de empresa</text:p>
          </table:table-cell>
          <table:covered-table-cell/>
          <table:table-cell office:value-type="string" table:style-name="ce93">
            <text:p>Agua utilizada</text:p>
          </table:table-cell>
          <table:table-cell office:value-type="string" table:style-name="ce93">
            <text:p>Valor Agregado Bruto (VAB)</text:p>
          </table:table-cell>
          <table:table-cell office:value-type="string" table:style-name="ce93">
            <text:p>Intensidad de uso de agua</text:p>
          </table:table-cell>
          <table:table-cell office:value-type="string" table:style-name="ce73">
            <text:p>Empresas</text:p>
          </table:table-cell>
          <table:table-cell table:number-columns-repeated="16377" table:style-name="ce1"/>
        </table:table-row>
        <table:table-row table:style-name="ro40">
          <table:table-cell/>
          <table:covered-table-cell/>
          <table:covered-table-cell/>
          <table:table-cell office:value-type="string" table:style-name="ce73">
            <text:p>(m<text:span text:style-name="T8">3</text:span>)</text:p>
          </table:table-cell>
          <table:table-cell office:value-type="string" table:style-name="ce73">
            <text:p>(2020_USD)</text:p>
          </table:table-cell>
          <table:table-cell office:value-type="string" table:style-name="ce93">
            <text:p>(m<text:span text:style-name="T8">3</text:span><text:s/>H<text:span text:style-name="T7">2</text:span>O / 1,000 USD)</text:p>
          </table:table-cell>
          <table:table-cell office:value-type="string" table:style-name="ce73">
            <text:p>Recuento</text:p>
          </table:table-cell>
          <table:table-cell table:number-columns-repeated="16377" table:style-name="ce1"/>
        </table:table-row>
        <table:table-row table:style-name="ro16">
          <table:table-cell/>
          <table:table-cell office:value-type="string" table:number-columns-spanned="2" table:number-rows-spanned="1" table:style-name="ce202">
            <text:p>NACIONAL</text:p>
          </table:table-cell>
          <table:covered-table-cell/>
          <table:table-cell office:value-type="float" office:value="66328970.893540896" table:style-name="ce109">
            <text:p>66,328,970.89</text:p>
          </table:table-cell>
          <table:table-cell office:value-type="float" office:value="26025779417.061451" table:style-name="ce109">
            <text:p>26,025,779,417.06</text:p>
          </table:table-cell>
          <table:table-cell office:value-type="float" office:value="2.5485872999468477" table:formula="of:=[.D13]/[.E13]*1000" table:style-name="ce109">
            <text:p>2.55</text:p>
          </table:table-cell>
          <table:table-cell office:value-type="float" office:value="9197.9633289825724" table:style-name="ce98">
            <text:p>9,198</text:p>
          </table:table-cell>
          <table:table-cell table:style-name="ce1"/>
          <table:table-cell table:style-name="ce166"/>
          <table:table-cell table:number-columns-repeated="16375" table:style-name="ce1"/>
        </table:table-row>
        <table:table-row table:style-name="ro44">
          <table:table-cell/>
          <table:table-cell office:value-type="string" table:number-columns-spanned="1" table:number-rows-spanned="16" table:style-name="ce203">
            <text:p>Actividad Económica<text:s/></text:p>
          </table:table-cell>
          <table:table-cell office:value-type="string" table:style-name="ce147">
            <text:p>Explotación de Minas y Canteras</text:p>
          </table:table-cell>
          <table:table-cell office:value-type="float" office:value="1453958.3546116143" table:style-name="ce111">
            <text:p>1,453,958.35</text:p>
          </table:table-cell>
          <table:table-cell office:value-type="float" office:value="1827697014.3974071" table:style-name="ce111">
            <text:p>1,827,697,014.40</text:p>
          </table:table-cell>
          <table:table-cell office:value-type="float" office:value="0.79551388614101626" table:formula="of:=[.D14]/[.E14]*1000" table:style-name="ce111">
            <text:p>0.80</text:p>
          </table:table-cell>
          <table:table-cell office:value-type="float" office:value="63.998681898066749" table:style-name="ce100">
            <text:p>64</text:p>
          </table:table-cell>
          <table:table-cell table:style-name="ce1"/>
          <table:table-cell table:style-name="ce166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47">
            <text:p>Industria manufacturera</text:p>
          </table:table-cell>
          <table:table-cell office:value-type="float" office:value="25295875.698094245" table:style-name="ce111">
            <text:p>25,295,875.70</text:p>
          </table:table-cell>
          <table:table-cell office:value-type="float" office:value="7007535061.9644718" table:style-name="ce111">
            <text:p>7,007,535,061.96</text:p>
          </table:table-cell>
          <table:table-cell office:value-type="float" office:value="3.6098107928699927" table:formula="of:=[.D15]/[.E15]*1000" table:style-name="ce111">
            <text:p>3.61</text:p>
          </table:table-cell>
          <table:table-cell office:value-type="float" office:value="1612.6610099508016" table:style-name="ce100">
            <text:p>1,613</text:p>
          </table:table-cell>
          <table:table-cell table:style-name="ce1"/>
          <table:table-cell table:style-name="ce166"/>
          <table:table-cell table:number-columns-repeated="16375" table:style-name="ce1"/>
        </table:table-row>
        <table:table-row table:style-name="ro19">
          <table:table-cell/>
          <table:covered-table-cell/>
          <table:table-cell office:value-type="string" table:style-name="ce147">
            <text:p>Suministro de electricidad, gas, vapor y aire acondicionado</text:p>
          </table:table-cell>
          <table:table-cell office:value-type="float" office:value="1838804.5750297154" table:style-name="ce111">
            <text:p>1,838,804.58</text:p>
          </table:table-cell>
          <table:table-cell office:value-type="float" office:value="2404278240.3599992" table:style-name="ce111">
            <text:p>2,404,278,240.36</text:p>
          </table:table-cell>
          <table:table-cell office:value-type="float" office:value="0.76480523100953002" table:formula="of:=[.D16]/[.E16]*1000" table:style-name="ce111">
            <text:p>0.76</text:p>
          </table:table-cell>
          <table:table-cell office:value-type="float" office:value="35.319999999999993" table:style-name="ce100">
            <text:p>35</text:p>
          </table:table-cell>
          <table:table-cell table:style-name="ce1"/>
          <table:table-cell table:style-name="ce166"/>
          <table:table-cell table:number-columns-repeated="16375" table:style-name="ce1"/>
        </table:table-row>
        <table:table-row table:style-name="ro44">
          <table:table-cell/>
          <table:covered-table-cell/>
          <table:table-cell office:value-type="string" table:style-name="ce147">
            <text:p>Construcción</text:p>
          </table:table-cell>
          <table:table-cell office:value-type="float" office:value="1552651.6964890617" table:style-name="ce111">
            <text:p>1,552,651.70</text:p>
          </table:table-cell>
          <table:table-cell office:value-type="float" office:value="608798648.02175665" table:style-name="ce111">
            <text:p>608,798,648.02</text:p>
          </table:table-cell>
          <table:table-cell office:value-type="float" office:value="2.5503533911158991" table:formula="of:=[.D17]/[.E17]*1000" table:style-name="ce111">
            <text:p>2.55</text:p>
          </table:table-cell>
          <table:table-cell office:value-type="float" office:value="293.94070121525664" table:style-name="ce100">
            <text:p>294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44">
          <table:table-cell/>
          <table:covered-table-cell/>
          <table:table-cell office:value-type="string" table:style-name="ce147">
            <text:p>Comercio al por mayor y menor</text:p>
          </table:table-cell>
          <table:table-cell office:value-type="float" office:value="15947964.333141711" table:style-name="ce111">
            <text:p>15,947,964.33</text:p>
          </table:table-cell>
          <table:table-cell office:value-type="float" office:value="6316913792.7584972" table:style-name="ce111">
            <text:p>6,316,913,792.76</text:p>
          </table:table-cell>
          <table:table-cell office:value-type="float" office:value="2.5246449225607499" table:formula="of:=[.D18]/[.E18]*1000" table:style-name="ce111">
            <text:p>2.52</text:p>
          </table:table-cell>
          <table:table-cell office:value-type="float" office:value="4922.8804739196303" table:style-name="ce100">
            <text:p>4,923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44">
          <table:table-cell/>
          <table:covered-table-cell/>
          <table:table-cell office:value-type="string" table:style-name="ce147">
            <text:p>Transporte y Almacenamiento</text:p>
          </table:table-cell>
          <table:table-cell office:value-type="float" office:value="3836267.5601614672" table:style-name="ce111">
            <text:p>3,836,267.56</text:p>
          </table:table-cell>
          <table:table-cell office:value-type="float" office:value="1186759362.6238568" table:style-name="ce111">
            <text:p>1,186,759,362.62</text:p>
          </table:table-cell>
          <table:table-cell office:value-type="float" office:value="3.2325572318887801" table:formula="of:=[.D19]/[.E19]*1000" table:style-name="ce111">
            <text:p>3.23</text:p>
          </table:table-cell>
          <table:table-cell office:value-type="float" office:value="532.69776960933439" table:style-name="ce100">
            <text:p>533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19">
          <table:table-cell/>
          <table:covered-table-cell/>
          <table:table-cell office:value-type="string" table:style-name="ce147">
            <text:p>Actividades de alojamiento y servicio de comidas</text:p>
          </table:table-cell>
          <table:table-cell office:value-type="float" office:value="3133437.4152571247" table:style-name="ce111">
            <text:p>3,133,437.42</text:p>
          </table:table-cell>
          <table:table-cell office:value-type="float" office:value="437542823.64109588" table:style-name="ce111">
            <text:p>437,542,823.64</text:p>
          </table:table-cell>
          <table:table-cell office:value-type="float" office:value="7.1614416828543295" table:formula="of:=[.D20]/[.E20]*1000" table:style-name="ce111">
            <text:p>7.16</text:p>
          </table:table-cell>
          <table:table-cell office:value-type="float" office:value="224.57404290825295" table:style-name="ce100">
            <text:p>225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44">
          <table:table-cell/>
          <table:covered-table-cell/>
          <table:table-cell office:value-type="string" table:style-name="ce147">
            <text:p>Información y comunicación</text:p>
          </table:table-cell>
          <table:table-cell office:value-type="float" office:value="435373.09892428783" table:style-name="ce111">
            <text:p>435,373.10</text:p>
          </table:table-cell>
          <table:table-cell office:value-type="float" office:value="1829181523.828989" table:style-name="ce111">
            <text:p>1,829,181,523.83</text:p>
          </table:table-cell>
          <table:table-cell office:value-type="float" office:value="0.23801525067502871" table:formula="of:=[.D21]/[.E21]*1000" table:style-name="ce111">
            <text:p>0.24</text:p>
          </table:table-cell>
          <table:table-cell office:value-type="float" office:value="135.48182182862794" table:style-name="ce100">
            <text:p>135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44">
          <table:table-cell/>
          <table:covered-table-cell/>
          <table:table-cell office:value-type="string" table:style-name="ce147">
            <text:p>Actividades financieras y de seguros</text:p>
          </table:table-cell>
          <table:table-cell office:value-type="float" office:value="123573.63157894736" table:style-name="ce111">
            <text:p>123,573.63</text:p>
          </table:table-cell>
          <table:table-cell office:value-type="float" office:value="447849167.68421066" table:style-name="ce111">
            <text:p>447,849,167.68</text:p>
          </table:table-cell>
          <table:table-cell office:value-type="float" office:value="0.27592689792846087" table:formula="of:=[.D22]/[.E22]*1000" table:style-name="ce111">
            <text:p>0.28</text:p>
          </table:table-cell>
          <table:table-cell office:value-type="float" office:value="35.21052631578948" table:style-name="ce100">
            <text:p>35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44">
          <table:table-cell/>
          <table:covered-table-cell/>
          <table:table-cell office:value-type="string" table:style-name="ce147">
            <text:p>Actividades inmobiliarias</text:p>
          </table:table-cell>
          <table:table-cell office:value-type="float" office:value="3059854.4586099191" table:style-name="ce111">
            <text:p>3,059,854.46</text:p>
          </table:table-cell>
          <table:table-cell office:value-type="float" office:value="359277727.85600609" table:style-name="ce111">
            <text:p>359,277,727.86</text:p>
          </table:table-cell>
          <table:table-cell office:value-type="float" office:value="8.5166828371734464" table:formula="of:=[.D23]/[.E23]*1000" table:style-name="ce111">
            <text:p>8.52</text:p>
          </table:table-cell>
          <table:table-cell office:value-type="float" office:value="135.65962996247774" table:style-name="ce100">
            <text:p>136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19">
          <table:table-cell/>
          <table:covered-table-cell/>
          <table:table-cell office:value-type="string" table:style-name="ce147">
            <text:p>Actividades profesionales, científicas y técnicas</text:p>
          </table:table-cell>
          <table:table-cell office:value-type="float" office:value="1961881.6805073586" table:style-name="ce111">
            <text:p>1,961,881.68</text:p>
          </table:table-cell>
          <table:table-cell office:value-type="float" office:value="393175425.17447096" table:style-name="ce111">
            <text:p>393,175,425.17</text:p>
          </table:table-cell>
          <table:table-cell office:value-type="float" office:value="4.9898380084075118" table:formula="of:=[.D24]/[.E24]*1000" table:style-name="ce111">
            <text:p>4.99</text:p>
          </table:table-cell>
          <table:table-cell office:value-type="float" office:value="262.08158366837324" table:style-name="ce100">
            <text:p>262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19">
          <table:table-cell/>
          <table:covered-table-cell/>
          <table:table-cell office:value-type="string" table:style-name="ce147">
            <text:p>Actvidades de servicios administrativos y de apoyo</text:p>
          </table:table-cell>
          <table:table-cell office:value-type="float" office:value="1161969.277866391" table:style-name="ce111">
            <text:p>1,161,969.28</text:p>
          </table:table-cell>
          <table:table-cell office:value-type="float" office:value="840016004.73366761" table:style-name="ce111">
            <text:p>840,016,004.73</text:p>
          </table:table-cell>
          <table:table-cell office:value-type="float" office:value="1.3832704035618948" table:formula="of:=[.D25]/[.E25]*1000" table:style-name="ce111">
            <text:p>1.38</text:p>
          </table:table-cell>
          <table:table-cell office:value-type="float" office:value="301.47849112740255" table:style-name="ce100">
            <text:p>301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44">
          <table:table-cell/>
          <table:covered-table-cell/>
          <table:table-cell office:value-type="string" table:style-name="ce147">
            <text:p>Enseñanza</text:p>
          </table:table-cell>
          <table:table-cell office:value-type="float" office:value="3176001.0919553638" table:style-name="ce111">
            <text:p>3,176,001.09</text:p>
          </table:table-cell>
          <table:table-cell office:value-type="float" office:value="1249647092.8825185" table:style-name="ce111">
            <text:p>1,249,647,092.88</text:p>
          </table:table-cell>
          <table:table-cell office:value-type="float" office:value="2.5415184095130328" table:formula="of:=[.D26]/[.E26]*1000" table:style-name="ce111">
            <text:p>2.54</text:p>
          </table:table-cell>
          <table:table-cell office:value-type="float" office:value="284.51760371709639" table:style-name="ce100">
            <text:p>285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44">
          <table:table-cell/>
          <table:covered-table-cell/>
          <table:table-cell office:value-type="string" table:style-name="ce147">
            <text:p>Actividades de atención de la salud</text:p>
          </table:table-cell>
          <table:table-cell office:value-type="float" office:value="2535510.8193397629" table:style-name="ce111">
            <text:p>2,535,510.82</text:p>
          </table:table-cell>
          <table:table-cell office:value-type="float" office:value="925638595.42134655" table:style-name="ce111">
            <text:p>925,638,595.42</text:p>
          </table:table-cell>
          <table:table-cell office:value-type="float" office:value="2.7392017055918134" table:formula="of:=[.D27]/[.E27]*1000" table:style-name="ce111">
            <text:p>2.74</text:p>
          </table:table-cell>
          <table:table-cell office:value-type="float" office:value="280.36561901141675" table:style-name="ce100">
            <text:p>280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44">
          <table:table-cell/>
          <table:covered-table-cell/>
          <table:table-cell office:value-type="string" table:style-name="ce147">
            <text:p>Artes, entretenimiento y recreación</text:p>
          </table:table-cell>
          <table:table-cell office:value-type="float" office:value="408607.100917431" table:style-name="ce111">
            <text:p>408,607.10</text:p>
          </table:table-cell>
          <table:table-cell office:value-type="float" office:value="84234473.67889905" table:style-name="ce111">
            <text:p>84,234,473.68</text:p>
          </table:table-cell>
          <table:table-cell office:value-type="float" office:value="4.8508298689564686" table:formula="of:=[.D28]/[.E28]*1000" table:style-name="ce111">
            <text:p>4.85</text:p>
          </table:table-cell>
          <table:table-cell office:value-type="float" office:value="30.207568807339438" table:style-name="ce100">
            <text:p>30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44">
          <table:table-cell/>
          <table:covered-table-cell/>
          <table:table-cell office:value-type="string" table:style-name="ce147">
            <text:p>Otras actividades de servicios</text:p>
          </table:table-cell>
          <table:table-cell office:value-type="float" office:value="407240.10105646879" table:style-name="ce111">
            <text:p>407,240.10</text:p>
          </table:table-cell>
          <table:table-cell office:value-type="float" office:value="107234462.03422552" table:style-name="ce111">
            <text:p>107,234,462.03</text:p>
          </table:table-cell>
          <table:table-cell office:value-type="float" office:value="3.7976606897742617" table:formula="of:=[.D29]/[.E29]*1000" table:style-name="ce111">
            <text:p>3.80</text:p>
          </table:table-cell>
          <table:table-cell office:value-type="float" office:value="46.887805042697536" table:style-name="ce100">
            <text:p>47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44">
          <table:table-cell/>
          <table:table-cell office:value-type="string" table:number-columns-spanned="1" table:number-rows-spanned="2" table:style-name="ce204">
            <text:p>Tamaño de empresa<text:s/></text:p>
          </table:table-cell>
          <table:table-cell office:value-type="string" table:style-name="ce162">
            <text:p>Mediana empresa</text:p>
          </table:table-cell>
          <table:table-cell office:value-type="float" office:value="19910187.273831364" table:style-name="ce111">
            <text:p>19,910,187.27</text:p>
          </table:table-cell>
          <table:table-cell office:value-type="float" office:value="3575773811.1840577" table:style-name="ce111">
            <text:p>3,575,773,811.18</text:p>
          </table:table-cell>
          <table:table-cell office:value-type="float" office:value="5.5680779392582549" table:formula="of:=[.D30]/[.E30]*1000" table:style-name="ce111">
            <text:p>5.57</text:p>
          </table:table-cell>
          <table:table-cell office:value-type="float" office:value="6788.3185432690225" table:style-name="ce100">
            <text:p>6,788</text:p>
          </table:table-cell>
          <table:table-cell table:style-name="ce1"/>
          <table:table-cell table:style-name="ce166"/>
          <table:table-cell table:number-columns-repeated="16375"/>
        </table:table-row>
        <table:table-row table:style-name="ro44">
          <table:table-cell/>
          <table:covered-table-cell/>
          <table:table-cell office:value-type="string" table:style-name="ce162">
            <text:p>Gran empresa</text:p>
          </table:table-cell>
          <table:table-cell office:value-type="float" office:value="46418783.619709395" table:style-name="ce111">
            <text:p>46,418,783.62</text:p>
          </table:table-cell>
          <table:table-cell office:value-type="float" office:value="22450005605.877388" table:style-name="ce111">
            <text:p>22,450,005,605.88</text:p>
          </table:table-cell>
          <table:table-cell office:value-type="float" office:value="2.0676513153100062" table:formula="of:=[.D31]/[.E31]*1000" table:style-name="ce111">
            <text:p>2.07</text:p>
          </table:table-cell>
          <table:table-cell office:value-type="float" office:value="2409.6447857135481" table:style-name="ce100">
            <text:p>2,410</text:p>
          </table:table-cell>
          <table:table-cell table:style-name="ce4"/>
          <table:table-cell table:style-name="ce166"/>
          <table:table-cell table:number-columns-repeated="16375"/>
        </table:table-row>
        <table:table-row table:style-name="ro10">
          <table:table-cell/>
          <table:table-cell office:value-type="string" table:number-columns-spanned="7" table:number-rows-spanned="1" table:style-name="ce178">
            <text:p>FUENTE: INEC -Módulo de Información Ambiental Económica de la Encuesta Estructural Empresarial 2021</text:p>
          </table:table-cell>
          <table:covered-table-cell table:number-columns-repeated="6"/>
          <table:table-cell table:number-columns-repeated="16376" table:style-name="ce1"/>
        </table:table-row>
        <table:table-row table:style-name="ro11">
          <table:table-cell/>
          <table:table-cell table:number-columns-repeated="7" table:style-name="ce70"/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I6" table:style-name="ta1">
        <table:table-column table:style-name="co3" table:default-cell-style-name="ce1"/>
        <table:table-column table:style-name="co61" table:default-cell-style-name="ce1"/>
        <table:table-column table:style-name="co5" table:default-cell-style-name="ce1"/>
        <table:table-column table:style-name="co56" table:default-cell-style-name="ce1"/>
        <table:table-column table:style-name="co62" table:default-cell-style-name="ce1"/>
        <table:table-column table:style-name="co53" table:default-cell-style-name="ce1"/>
        <table:table-column table:style-name="co3" table:default-cell-style-name="ce1"/>
        <table:table-column table:style-name="co54" table:default-cell-style-name="ce1"/>
        <table:table-column table:style-name="co56" table:default-cell-style-name="ce1"/>
        <table:table-column table:style-name="co55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24">
          <table:table-cell table:style-name="ce1">
            <draw:frame draw:z-index="1" draw:id="id45" draw:style-name="a92" draw:name="Imagen 2" svg:x="0in" svg:y="0in" svg:width="10.29891in" svg:height="1.2712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46" draw:style-name="a95" draw:name="CuadroTexto 4" svg:x="1.0317in" svg:y="0.25598in" svg:width="5.6291in" svg:height="0.81019in">
              <draw:text-box>
                <text:p text:style-name="a94" text:class-names="" text:cond-style-name=""><text:span text:style-name="a93" text:class-names="">MÓDULO DE INFORMACIÓN AMBIENTAL ECONÓMICA EN EMPRESAS 2021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2" table:number-rows-spanned="1" table:style-name="ce198">
            <text:p>Indicador 6.<text:s/></text:p>
          </table:table-cell>
          <table:covered-table-cell/>
          <table:table-cell table:number-columns-repeated="6" table:style-name="ce18"/>
          <table:table-cell table:number-columns-repeated="8" table:style-name="ce15"/>
          <table:table-cell table:number-columns-repeated="16367"/>
        </table:table-row>
        <table:table-row table:style-name="ro9">
          <table:table-cell/>
          <table:table-cell office:value-type="string" table:number-columns-spanned="16" table:number-rows-spanned="1" table:style-name="ce179">
            <text:p>Proporción de aguas residuales que reciben tratamiento (%)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47">
          <table:table-cell/>
          <table:table-cell office:value-type="string" table:number-columns-spanned="2" table:number-rows-spanned="2" table:style-name="ce180">
            <text:p><text:s/>Actividad Económica / Tamaño de empresa</text:p>
          </table:table-cell>
          <table:covered-table-cell/>
          <table:table-cell office:value-type="string" table:style-name="ce93">
            <text:p>Aguas residuales tratadas</text:p>
          </table:table-cell>
          <table:table-cell office:value-type="string" table:style-name="ce93">
            <text:p>Aguas Residuales</text:p>
          </table:table-cell>
          <table:table-cell office:value-type="string" table:number-columns-spanned="1" table:number-rows-spanned="2" table:style-name="ce180">
            <text:p>Proporción de aguas residuales con tratamiento</text:p>
          </table:table-cell>
          <table:table-cell office:value-type="string" table:style-name="ce73">
            <text:p>EMPRESAS</text:p>
          </table:table-cell>
          <table:table-cell table:number-columns-repeated="3" table:style-name="ce1"/>
          <table:table-cell office:value-type="string" table:style-name="ce2">
            <text:p><text:a xlink:href="#CONTENIDO.B44">CONTENIDO</text:a></text:p>
          </table:table-cell>
          <table:table-cell table:number-columns-repeated="16373" table:style-name="ce1"/>
        </table:table-row>
        <table:table-row table:style-name="ro48">
          <table:table-cell/>
          <table:covered-table-cell/>
          <table:covered-table-cell/>
          <table:table-cell office:value-type="string" table:style-name="ce73">
            <text:p>(m<text:span text:style-name="T8">3</text:span>)</text:p>
          </table:table-cell>
          <table:table-cell office:value-type="string" table:style-name="ce73">
            <text:p>(m<text:span text:style-name="T8">3</text:span>)</text:p>
          </table:table-cell>
          <table:covered-table-cell/>
          <table:table-cell office:value-type="string" table:style-name="ce73">
            <text:p>Recuento</text:p>
          </table:table-cell>
          <table:table-cell table:number-columns-repeated="16377" table:style-name="ce1"/>
        </table:table-row>
        <table:table-row table:style-name="ro16">
          <table:table-cell/>
          <table:table-cell office:value-type="string" table:number-columns-spanned="2" table:number-rows-spanned="1" table:style-name="ce205">
            <text:p>NACIONAL</text:p>
          </table:table-cell>
          <table:covered-table-cell/>
          <table:table-cell office:value-type="float" office:value="700674273.99067366" table:style-name="ce109">
            <text:p>700,674,273.99</text:p>
          </table:table-cell>
          <table:table-cell office:value-type="float" office:value="705534570.20944452" table:style-name="ce109">
            <text:p>705,534,570.21</text:p>
          </table:table-cell>
          <table:table-cell office:value-type="percentage" office:value="0.9931111862919374" table:style-name="ce164">
            <text:p>99.31%</text:p>
          </table:table-cell>
          <table:table-cell office:value-type="float" office:value="581.80910747006374" table:style-name="ce81">
            <text:p>582</text:p>
          </table:table-cell>
          <table:table-cell table:number-columns-repeated="2" table:style-name="ce173"/>
          <table:table-cell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44">
          <table:table-cell/>
          <table:table-cell office:value-type="string" table:number-columns-spanned="1" table:number-rows-spanned="15" table:style-name="ce206">
            <text:p>Actividad Económica<text:s/></text:p>
          </table:table-cell>
          <table:table-cell office:value-type="string" table:style-name="ce147">
            <text:p>Explotación de Minas y Canteras</text:p>
          </table:table-cell>
          <table:table-cell office:value-type="float" office:value="174160754.36490244" table:style-name="ce111">
            <text:p>174,160,754.36</text:p>
          </table:table-cell>
          <table:table-cell office:value-type="float" office:value="174172005.80490237" table:style-name="ce111">
            <text:p>174,172,005.80</text:p>
          </table:table-cell>
          <table:table-cell office:value-type="percentage" office:value="0.99993540041094464" table:style-name="ce165">
            <text:p>99.99%</text:p>
          </table:table-cell>
          <table:table-cell office:value-type="float" office:value="50.824553695310307" table:style-name="ce83">
            <text:p>51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44">
          <table:table-cell/>
          <table:covered-table-cell/>
          <table:table-cell office:value-type="string" table:style-name="ce147">
            <text:p>Industria manufacturera</text:p>
          </table:table-cell>
          <table:table-cell office:value-type="float" office:value="413479023.33473164" table:style-name="ce111">
            <text:p>413,479,023.33</text:p>
          </table:table-cell>
          <table:table-cell office:value-type="float" office:value="417145021.74152946" table:style-name="ce111">
            <text:p>417,145,021.74</text:p>
          </table:table-cell>
          <table:table-cell office:value-type="percentage" office:value="0.99121169325839553" table:style-name="ce165">
            <text:p>99.12%</text:p>
          </table:table-cell>
          <table:table-cell office:value-type="float" office:value="409.52874642080502" table:style-name="ce83">
            <text:p>410</text:p>
          </table:table-cell>
          <table:table-cell table:style-name="ce29"/>
          <table:table-cell table:number-columns-repeated="2"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19">
          <table:table-cell/>
          <table:covered-table-cell/>
          <table:table-cell office:value-type="string" table:style-name="ce147">
            <text:p>Suministro de electricidad, gas, vapor y aire acondicionado</text:p>
          </table:table-cell>
          <table:table-cell office:value-type="float" office:value="56169504" table:style-name="ce111">
            <text:p>56,169,504.00</text:p>
          </table:table-cell>
          <table:table-cell office:value-type="float" office:value="56169504" table:style-name="ce111">
            <text:p>56,169,504.00</text:p>
          </table:table-cell>
          <table:table-cell office:value-type="percentage" office:value="1" table:style-name="ce165">
            <text:p>100.00%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44">
          <table:table-cell/>
          <table:covered-table-cell/>
          <table:table-cell office:value-type="string" table:style-name="ce147">
            <text:p>Construcción</text:p>
          </table:table-cell>
          <table:table-cell office:value-type="float" office:value="96291.6" table:style-name="ce111">
            <text:p>96,291.60</text:p>
          </table:table-cell>
          <table:table-cell office:value-type="float" office:value="97098" table:style-name="ce111">
            <text:p>97,098.00</text:p>
          </table:table-cell>
          <table:table-cell office:value-type="percentage" office:value="0.99169498856825067" table:style-name="ce165">
            <text:p>99.17%</text:p>
          </table:table-cell>
          <table:table-cell office:value-type="float" office:value="5" table:style-name="ce83">
            <text:p>5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44">
          <table:table-cell/>
          <table:covered-table-cell/>
          <table:table-cell office:value-type="string" table:style-name="ce147">
            <text:p>Comercio al por mayor y menor</text:p>
          </table:table-cell>
          <table:table-cell office:value-type="float" office:value="126757.39199999999" table:style-name="ce111">
            <text:p>126,757.39</text:p>
          </table:table-cell>
          <table:table-cell office:value-type="float" office:value="128258.88000000002" table:style-name="ce111">
            <text:p>128,258.88</text:p>
          </table:table-cell>
          <table:table-cell office:value-type="percentage" office:value="0.98829330179711516" table:style-name="ce165">
            <text:p>98.83%</text:p>
          </table:table-cell>
          <table:table-cell office:value-type="float" office:value="32" table:style-name="ce83">
            <text:p>32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44">
          <table:table-cell/>
          <table:covered-table-cell/>
          <table:table-cell office:value-type="string" table:style-name="ce147">
            <text:p>Transporte y Almacenamiento</text:p>
          </table:table-cell>
          <table:table-cell office:value-type="float" office:value="683447.00399999996" table:style-name="ce111">
            <text:p>683,447.00</text:p>
          </table:table-cell>
          <table:table-cell office:value-type="float" office:value="684028.2" table:style-name="ce111">
            <text:p>684,028.20</text:p>
          </table:table-cell>
          <table:table-cell office:value-type="percentage" office:value="0.99915033327573333" table:style-name="ce165">
            <text:p>99.92%</text:p>
          </table:table-cell>
          <table:table-cell office:value-type="float" office:value="10" table:style-name="ce83">
            <text:p>10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19">
          <table:table-cell/>
          <table:covered-table-cell/>
          <table:table-cell office:value-type="string" table:style-name="ce147">
            <text:p>Actividades de alojamiento y servicio de comidas</text:p>
          </table:table-cell>
          <table:table-cell office:value-type="float" office:value="42429.479999999996" table:style-name="ce111">
            <text:p>42,429.48</text:p>
          </table:table-cell>
          <table:table-cell office:value-type="float" office:value="45501" table:style-name="ce111">
            <text:p>45,501.00</text:p>
          </table:table-cell>
          <table:table-cell office:value-type="percentage" office:value="0.93249554954836145" table:style-name="ce165">
            <text:p>93.25%</text:p>
          </table:table-cell>
          <table:table-cell office:value-type="float" office:value="8" table:style-name="ce83">
            <text:p>8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44">
          <table:table-cell/>
          <table:covered-table-cell/>
          <table:table-cell office:value-type="string" table:style-name="ce147">
            <text:p>Información y comunicación</text:p>
          </table:table-cell>
          <table:table-cell office:value-type="float" office:value="55375488" table:style-name="ce111">
            <text:p>55,375,488.00</text:p>
          </table:table-cell>
          <table:table-cell office:value-type="float" office:value="56505600" table:style-name="ce111">
            <text:p>56,505,600.00</text:p>
          </table:table-cell>
          <table:table-cell office:value-type="percentage" office:value="0.98" table:style-name="ce165">
            <text:p>98.00%</text:p>
          </table:table-cell>
          <table:table-cell office:value-type="float" office:value="1" table:style-name="ce83">
            <text:p>1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44">
          <table:table-cell/>
          <table:covered-table-cell/>
          <table:table-cell office:value-type="string" table:style-name="ce147">
            <text:p>Actividades inmobiliarias</text:p>
          </table:table-cell>
          <table:table-cell office:value-type="float" office:value="98095.810975983652" table:style-name="ce111">
            <text:p>98,095.81</text:p>
          </table:table-cell>
          <table:table-cell office:value-type="float" office:value="144799.52743995911" table:style-name="ce111">
            <text:p>144,799.53</text:p>
          </table:table-cell>
          <table:table-cell office:value-type="percentage" office:value="0.67745946903493115" table:style-name="ce165">
            <text:p>67.75%</text:p>
          </table:table-cell>
          <table:table-cell office:value-type="float" office:value="7.6615227388860498" table:style-name="ce83">
            <text:p>8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19">
          <table:table-cell/>
          <table:covered-table-cell/>
          <table:table-cell office:value-type="string" table:style-name="ce147">
            <text:p>Actividades profesionales, científicas y técnicas</text:p>
          </table:table-cell>
          <table:table-cell office:value-type="float" office:value="14863.254754856263" table:style-name="ce111">
            <text:p>14,863.25</text:p>
          </table:table-cell>
          <table:table-cell office:value-type="float" office:value="14863.254754856263" table:style-name="ce111">
            <text:p>14,863.25</text:p>
          </table:table-cell>
          <table:table-cell office:value-type="percentage" office:value="1" table:style-name="ce165">
            <text:p>100.00%</text:p>
          </table:table-cell>
          <table:table-cell office:value-type="float" office:value="16.8920575727002" table:style-name="ce83">
            <text:p>17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19">
          <table:table-cell/>
          <table:covered-table-cell/>
          <table:table-cell office:value-type="string" table:style-name="ce147">
            <text:p>Actvidades de servicios administrativos y de apoyo</text:p>
          </table:table-cell>
          <table:table-cell office:value-type="float" office:value="116902.79999999999" table:style-name="ce111">
            <text:p>116,902.80</text:p>
          </table:table-cell>
          <table:table-cell office:value-type="float" office:value="116902.79999999999" table:style-name="ce111">
            <text:p>116,902.80</text:p>
          </table:table-cell>
          <table:table-cell office:value-type="percentage" office:value="1" table:style-name="ce165">
            <text:p>100.00%</text:p>
          </table:table-cell>
          <table:table-cell office:value-type="float" office:value="6" table:style-name="ce83">
            <text:p>6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44">
          <table:table-cell/>
          <table:covered-table-cell/>
          <table:table-cell office:value-type="string" table:style-name="ce147">
            <text:p>Enseñanza</text:p>
          </table:table-cell>
          <table:table-cell office:value-type="float" office:value="37300.799999999996" table:style-name="ce111">
            <text:p>37,300.80</text:p>
          </table:table-cell>
          <table:table-cell office:value-type="float" office:value="37300.799999999996" table:style-name="ce111">
            <text:p>37,300.80</text:p>
          </table:table-cell>
          <table:table-cell office:value-type="percentage" office:value="1" table:style-name="ce165">
            <text:p>100.00%</text:p>
          </table:table-cell>
          <table:table-cell office:value-type="float" office:value="3" table:style-name="ce83">
            <text:p>3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44">
          <table:table-cell/>
          <table:covered-table-cell/>
          <table:table-cell office:value-type="string" table:style-name="ce147">
            <text:p>Actividades de atención de la salud</text:p>
          </table:table-cell>
          <table:table-cell office:value-type="float" office:value="260029.96469360834" table:style-name="ce111">
            <text:p>260,029.96</text:p>
          </table:table-cell>
          <table:table-cell office:value-type="float" office:value="260224.41620253277" table:style-name="ce111">
            <text:p>260,224.42</text:p>
          </table:table-cell>
          <table:table-cell office:value-type="percentage" office:value="0.99925275455792328" table:style-name="ce165">
            <text:p>99.93%</text:p>
          </table:table-cell>
          <table:table-cell office:value-type="float" office:value="25.344534734669672" table:style-name="ce83">
            <text:p>25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44">
          <table:table-cell/>
          <table:covered-table-cell/>
          <table:table-cell office:value-type="string" table:style-name="ce147">
            <text:p>Artes, entretenimiento y recreación</text:p>
          </table:table-cell>
          <table:table-cell office:value-type="float" office:value="9504" table:style-name="ce111">
            <text:p>9,504.00</text:p>
          </table:table-cell>
          <table:table-cell office:value-type="float" office:value="9504" table:style-name="ce111">
            <text:p>9,504.00</text:p>
          </table:table-cell>
          <table:table-cell office:value-type="percentage" office:value="1" table:style-name="ce165">
            <text:p>100.00%</text:p>
          </table:table-cell>
          <table:table-cell office:value-type="float" office:value="1.25" table:style-name="ce83">
            <text:p>1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style-name="ce14"/>
          <table:table-cell table:number-columns-repeated="16371" table:style-name="ce1"/>
        </table:table-row>
        <table:table-row table:style-name="ro44">
          <table:table-cell/>
          <table:covered-table-cell/>
          <table:table-cell office:value-type="string" table:style-name="ce147">
            <text:p>Otras actividades de servicios</text:p>
          </table:table-cell>
          <table:table-cell office:value-type="float" office:value="3882.1846153846177" table:style-name="ce111">
            <text:p>3,882.18</text:p>
          </table:table-cell>
          <table:table-cell office:value-type="float" office:value="3957.7846153846176" table:style-name="ce111">
            <text:p>3,957.78</text:p>
          </table:table-cell>
          <table:table-cell office:value-type="percentage" office:value="0.98089840470193124" table:style-name="ce165">
            <text:p>98.09%</text:p>
          </table:table-cell>
          <table:table-cell office:value-type="float" office:value="4.3076923076923102" table:style-name="ce83">
            <text:p>4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number-columns-repeated="16372" table:style-name="ce1"/>
        </table:table-row>
        <table:table-row table:style-name="ro44">
          <table:table-cell/>
          <table:table-cell office:value-type="string" table:number-columns-spanned="1" table:number-rows-spanned="2" table:style-name="ce205">
            <text:p>Tamaño de empresa<text:s/></text:p>
          </table:table-cell>
          <table:table-cell office:value-type="string" table:style-name="ce163">
            <text:p>Mediana empresa</text:p>
          </table:table-cell>
          <table:table-cell office:value-type="float" office:value="861500.94414726773" table:style-name="ce111">
            <text:p>861,500.94</text:p>
          </table:table-cell>
          <table:table-cell office:value-type="float" office:value="926403.03891794465" table:style-name="ce111">
            <text:p>926,403.04</text:p>
          </table:table-cell>
          <table:table-cell office:value-type="percentage" office:value="0.92994183736002878" table:style-name="ce165">
            <text:p>92.99%</text:p>
          </table:table-cell>
          <table:table-cell office:value-type="float" office:value="190.2301601016425" table:style-name="ce83">
            <text:p>190</text:p>
          </table:table-cell>
          <table:table-cell table:style-name="ce1"/>
          <table:table-cell table:number-columns-repeated="2" table:style-name="ce27"/>
          <table:table-cell table:style-name="ce28"/>
          <table:table-cell table:style-name="ce12"/>
          <table:table-cell table:number-columns-repeated="16372" table:style-name="ce1"/>
        </table:table-row>
        <table:table-row table:style-name="ro44">
          <table:table-cell/>
          <table:covered-table-cell/>
          <table:table-cell office:value-type="string" table:style-name="ce163">
            <text:p>Gran empresa</text:p>
          </table:table-cell>
          <table:table-cell office:value-type="float" office:value="699812773.04652619" table:style-name="ce111">
            <text:p>699,812,773.05</text:p>
          </table:table-cell>
          <table:table-cell office:value-type="float" office:value="704608167.1705265" table:style-name="ce111">
            <text:p>704,608,167.17</text:p>
          </table:table-cell>
          <table:table-cell office:value-type="percentage" office:value="0.99319423993727318" table:style-name="ce165">
            <text:p>99.32%</text:p>
          </table:table-cell>
          <table:table-cell office:value-type="float" office:value="391.57894736842104" table:style-name="ce83">
            <text:p>392</text:p>
          </table:table-cell>
          <table:table-cell table:style-name="ce4"/>
          <table:table-cell table:number-columns-repeated="2" table:style-name="ce27"/>
          <table:table-cell table:style-name="ce28"/>
          <table:table-cell table:style-name="ce12"/>
          <table:table-cell table:number-columns-repeated="16372" table:style-name="ce1"/>
        </table:table-row>
        <table:table-row table:style-name="ro10">
          <table:table-cell/>
          <table:table-cell office:value-type="string" table:number-columns-spanned="7" table:number-rows-spanned="1" table:style-name="ce178">
            <text:p>FUENTE: INEC -Módulo de Información Ambiental Económica de la Encuesta Estructural Empresarial 2021</text:p>
          </table:table-cell>
          <table:covered-table-cell table:number-columns-repeated="6"/>
          <table:table-cell table:number-columns-repeated="3" table:style-name="ce1"/>
          <table:table-cell table:number-columns-repeated="4" table:style-name="ce5"/>
          <table:table-cell table:number-columns-repeated="16369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2" number:min-integer-digits="1"/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iperv_237_nculo_32_2" style:display-name="Hipervínculo 2" style:family="table-cell" style:data-style-name="N0">
      <style:text-properties fo:color="#0000FF" fo:font-size="11pt" style:font-size-asian="11pt" style:font-size-complex="11pt" style:text-underline-style="solid" style:text-underline-type="single"/>
    </style:style>
    <style:style style:name="Hiperv_237_nculo_32_4" style:display-name="Hipervínculo 4" style:family="table-cell" style:data-style-name="N0">
      <style:text-properties fo:color="#E26B0A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AGUA_Y_AGUA_RESIDU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p.10.II.Tab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NERGIA_COMBUSTIBLES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NERGIA_COMBUSTIBLES_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ENERGIA_COMBUSTIBLES_2_32_2" style:display-name="Normal_ENERGIA_COMBUSTIBLES_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ESTION_AMBIENT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dicador_32_1" style:display-name="Normal_Indicador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dicador_32_5" style:display-name="Normal_Indicador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dicador_32_6" style:display-name="Normal_Indicador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dicador_32_7" style:display-name="Normal_Indicador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DICADORE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DICADORES_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DICADORES_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SIDUO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1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EC Karina Guallasamin</meta:initial-creator>
    <dc:creator>INEC Carlos Pilataxi</dc:creator>
    <meta:creation-date>2019-04-18T18:00:56Z</meta:creation-date>
    <dc:date>2023-04-27T18:45:01Z</dc:date>
  </office:meta>
</office:document-meta>
</file>